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paragraph-properties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" style:family="paragraph" style:parent-style-name="Standard">
      <style:paragraph-properties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4" style:family="paragraph" style:parent-style-name="Standard">
      <style:paragraph-properties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5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6" style:family="paragraph" style:parent-style-name="Standard">
      <style:paragraph-properties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7" style:family="paragraph" style:parent-style-name="Standard">
      <style:paragraph-properties fo:margin-left="7.745cm" fo:margin-right="7.738cm" fo:margin-top="0.044cm" fo:margin-bottom="0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top="0.016cm" fo:margin-bottom="0cm" fo:line-height="0.388cm" fo:orphans="0" fo:widows="0" style:text-autospace="none"/>
      <style:text-properties style:font-name="Tahoma" fo:font-size="11pt" style:font-name-asian="MS PGothic" style:font-size-asian="11pt" style:font-name-complex="Tahoma" style:font-size-complex="11pt"/>
    </style:style>
    <style:style style:name="P9" style:family="paragraph" style:parent-style-name="Standard">
      <style:paragraph-properties fo:margin-left="1.055cm" fo:margin-right="1.044cm" fo:text-align="center" style:justify-single-word="false" fo:orphans="0" fo:widows="0" fo:text-indent="0cm" style:auto-text-indent="false" style:text-autospace="none"/>
    </style:style>
    <style:style style:name="P10" style:family="paragraph" style:parent-style-name="Standard">
      <style:paragraph-properties fo:margin-top="0.002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1" style:family="paragraph" style:parent-style-name="Standard">
      <style:paragraph-properties fo:margin-top="0.002cm" fo:margin-bottom="0cm" fo:line-height="0.423cm" fo:orphans="0" fo:widows="0" style:text-autospace="none"/>
      <style:text-properties style:font-name="Tahoma" style:font-name-asian="MS PGothic" style:font-name-complex="Tahoma"/>
    </style:style>
    <style:style style:name="P12" style:family="paragraph" style:parent-style-name="Standard">
      <style:paragraph-properties fo:margin-top="0.002cm" fo:margin-bottom="0cm" fo:line-height="0.423cm" fo:orphans="0" fo:widows="0" style:text-autospace="none"/>
    </style:style>
    <style:style style:name="P13" style:family="paragraph" style:parent-style-name="Standard">
      <style:paragraph-properties fo:margin-left="3.441cm" fo:margin-right="3.436cm" fo:text-align="center" style:justify-single-word="false" fo:orphans="0" fo:widows="0" fo:text-indent="0cm" style:auto-text-indent="false" style:text-autospace="none"/>
    </style:style>
    <style:style style:name="P14" style:family="paragraph" style:parent-style-name="Standard">
      <style:paragraph-properties fo:margin-left="4.616cm" fo:margin-right="4.611cm" fo:text-align="center" style:justify-single-word="false" fo:orphans="0" fo:widows="0" fo:text-indent="0cm" style:auto-text-indent="false" style:text-autospace="none"/>
    </style:style>
    <style:style style:name="P15" style:family="paragraph" style:parent-style-name="Standard">
      <style:paragraph-properties fo:margin-top="0.005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16" style:family="paragraph" style:parent-style-name="Standard">
      <style:paragraph-properties fo:margin-top="0.005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17" style:family="paragraph" style:parent-style-name="Standard">
      <style:paragraph-properties fo:margin-top="0.005cm" fo:margin-bottom="0cm" fo:line-height="0.388cm" fo:orphans="0" fo:widows="0" style:text-autospace="none"/>
      <style:text-properties fo:font-size="11pt" style:font-name-asian="MS PGothic" style:font-size-asian="11pt" style:font-size-complex="11pt"/>
    </style:style>
    <style:style style:name="P18" style:family="paragraph" style:parent-style-name="Standard">
      <style:paragraph-properties fo:margin-left="10.952cm" fo:margin-right="0cm" fo:orphans="0" fo:widows="0" fo:text-indent="0cm" style:auto-text-indent="false" style:text-autospace="none"/>
    </style:style>
    <style:style style:name="P19" style:family="paragraph" style:parent-style-name="Standard">
      <style:paragraph-properties fo:margin-left="10.952cm" fo:margin-right="0cm" fo:orphans="0" fo:widows="0" fo:text-indent="0cm" style:auto-text-indent="false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20" style:family="paragraph" style:parent-style-name="Standard">
      <style:paragraph-properties fo:margin-left="0.138cm" fo:margin-right="0.332cm" fo:line-height="0.413cm" fo:text-align="start" style:justify-single-word="false" fo:orphans="0" fo:widows="0" fo:text-indent="0cm" style:auto-text-indent="false" style:text-autospace="none">
        <style:tab-stops>
          <style:tab-stop style:position="16.933cm"/>
        </style:tab-stops>
      </style:paragraph-properties>
    </style:style>
    <style:style style:name="P21" style:family="paragraph" style:parent-style-name="Standard">
      <style:paragraph-properties fo:margin-top="0.032cm" fo:margin-bottom="0cm" fo:line-height="0.353cm" fo:orphans="0" fo:widows="0" style:text-autospace="none"/>
      <style:text-properties fo:font-size="10pt" style:font-name-asian="MS PGothic" style:font-size-asian="10pt" style:font-size-complex="10pt"/>
    </style:style>
    <style:style style:name="P22" style:family="paragraph" style:parent-style-name="Standard">
      <style:paragraph-properties fo:margin-top="0.032cm" fo:margin-bottom="0cm" fo:line-height="0.494cm" fo:orphans="0" fo:widows="0" style:text-autospace="none"/>
      <style:text-properties style:font-name="Tahoma" fo:font-size="14pt" style:font-name-asian="MS PGothic" style:font-size-asian="14pt" style:font-name-complex="Tahoma" style:font-size-complex="14pt"/>
    </style:style>
    <style:style style:name="P23" style:family="paragraph" style:parent-style-name="Standard">
      <style:paragraph-properties fo:margin-left="0.199cm" fo:margin-right="0cm" fo:line-height="0.467cm" fo:orphans="0" fo:widows="0" fo:text-indent="0cm" style:auto-text-indent="false" style:text-autospace="none">
        <style:tab-stops>
          <style:tab-stop style:position="0.988cm"/>
          <style:tab-stop style:position="2.54cm"/>
          <style:tab-stop style:position="3.457cm"/>
          <style:tab-stop style:position="4.763cm"/>
          <style:tab-stop style:position="6.209cm"/>
          <style:tab-stop style:position="8.361cm"/>
          <style:tab-stop style:position="10.724cm"/>
          <style:tab-stop style:position="13.37cm"/>
          <style:tab-stop style:position="14.711cm"/>
          <style:tab-stop style:position="15.91cm"/>
        </style:tab-stops>
      </style:paragraph-properties>
    </style:style>
    <style:style style:name="P24" style:family="paragraph" style:parent-style-name="Standard">
      <style:paragraph-properties fo:margin-left="0.199cm" fo:margin-right="0cm" fo:orphans="0" fo:widows="0" fo:text-indent="0cm" style:auto-text-indent="false" style:text-autospace="none"/>
    </style:style>
    <style:style style:name="P25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2.54cm"/>
          <style:tab-stop style:position="5.644cm"/>
        </style:tab-stops>
      </style:paragraph-properties>
    </style:style>
    <style:style style:name="P26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</style:style>
    <style:style style:name="P27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7.514cm"/>
          <style:tab-stop style:position="14.146cm"/>
          <style:tab-stop style:position="16.933cm"/>
        </style:tab-stops>
      </style:paragraph-properties>
    </style:style>
    <style:style style:name="P28" style:family="paragraph" style:parent-style-name="Standard">
      <style:paragraph-properties fo:margin-left="0.199cm" fo:margin-right="0cm" fo:margin-top="0.044cm" fo:margin-bottom="0cm" fo:orphans="0" fo:widows="0" fo:text-indent="0cm" style:auto-text-indent="false" style:text-autospace="none"/>
    </style:style>
    <style:style style:name="P29" style:family="paragraph" style:parent-style-name="Standard">
      <style:paragraph-properties fo:margin-left="0.199cm" fo:margin-right="0cm" fo:margin-top="0.044cm" fo:margin-bottom="0cm" fo:line-height="0.413cm" fo:orphans="0" fo:widows="0" fo:text-indent="0cm" style:auto-text-indent="false" style:text-autospace="none">
        <style:tab-stops>
          <style:tab-stop style:position="16.969cm"/>
        </style:tab-stops>
      </style:paragraph-properties>
      <style:text-properties fo:font-size="11pt" style:font-name-asian="MS PGothic" style:font-size-asian="11pt" style:font-size-complex="11pt"/>
    </style:style>
    <style:style style:name="P30" style:family="paragraph" style:parent-style-name="Standard">
      <style:paragraph-properties fo:margin-top="0.011cm" fo:margin-bottom="0cm" fo:line-height="0.318cm" fo:orphans="0" fo:widows="0" style:text-autospace="none"/>
      <style:text-properties style:font-name="Tahoma" fo:font-size="9pt" style:font-name-asian="MS PGothic" style:font-size-asian="9pt" style:font-name-complex="Tahoma" style:font-size-complex="9pt"/>
    </style:style>
    <style:style style:name="P31" style:family="paragraph" style:parent-style-name="Standard" style:master-page-name="Converti_20_38">
      <style:paragraph-properties fo:margin-top="0.011cm" fo:margin-bottom="0cm" fo:line-height="0.459cm" fo:orphans="0" fo:widows="0" style:page-number="auto" style:text-autospace="none"/>
      <style:text-properties style:font-name="Tahoma" fo:font-size="13pt" style:font-name-asian="MS PGothic" style:font-size-asian="13pt" style:font-name-complex="Tahoma" style:font-size-complex="13pt"/>
    </style:style>
    <style:style style:name="P32" style:family="paragraph" style:parent-style-name="Standard">
      <style:paragraph-properties fo:margin-top="0.012cm" fo:margin-bottom="0cm" fo:line-height="0.3cm" fo:orphans="0" fo:widows="0" style:text-autospace="none"/>
      <style:text-properties style:font-name="Tahoma" fo:font-size="8.5pt" style:font-name-asian="MS PGothic" style:font-size-asian="8.5pt" style:font-name-complex="Tahoma" style:font-size-complex="8.5pt"/>
    </style:style>
    <style:style style:name="P33" style:family="paragraph" style:parent-style-name="Standard">
      <style:paragraph-properties fo:margin-left="7.821cm" fo:margin-right="7.816cm" fo:margin-top="0.058cm" fo:margin-bottom="0cm" fo:text-align="center" style:justify-single-word="false" fo:orphans="0" fo:widows="0" fo:text-indent="0cm" style:auto-text-indent="false" style:text-autospace="none"/>
    </style:style>
    <style:style style:name="P34" style:family="paragraph" style:parent-style-name="Standard">
      <style:paragraph-properties fo:margin-top="0.028cm" fo:margin-bottom="0cm" fo:line-height="0.353cm" fo:orphans="0" fo:widows="0" style:text-autospace="none"/>
      <style:text-properties style:font-name="Tahoma" fo:font-size="10pt" style:font-name-asian="MS PGothic" style:font-size-asian="10pt" style:font-name-complex="Tahoma" style:font-size-complex="10pt"/>
    </style:style>
    <style:style style:name="P35" style:family="paragraph" style:parent-style-name="Standard">
      <style:paragraph-properties fo:margin-left="0.138cm" fo:margin-right="0.446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</style:style>
    <style:style style:name="P36" style:family="paragraph" style:parent-style-name="Standard">
      <style:paragraph-properties fo:margin-left="0.138cm" fo:margin-right="0.446cm" fo:line-height="0.413cm" fo:text-align="start" style:justify-single-word="false" fo:orphans="0" fo:widows="0" fo:text-indent="0cm" style:auto-text-indent="false" style:text-autospace="none">
        <style:tab-stops>
          <style:tab-stop style:position="16.792cm"/>
        </style:tab-stops>
      </style:paragraph-properties>
      <style:text-properties fo:font-size="10pt" style:font-name-asian="MS PGothic" style:font-size-asian="10pt" style:font-size-complex="10pt"/>
    </style:style>
    <style:style style:name="P37" style:family="paragraph" style:parent-style-name="Standard">
      <style:paragraph-properties fo:margin-left="6.941cm" fo:margin-right="6.936cm" fo:margin-top="0.058cm" fo:margin-bottom="0cm" fo:text-align="center" style:justify-single-word="false" fo:orphans="0" fo:widows="0" fo:text-indent="0cm" style:auto-text-indent="false" style:text-autospace="none"/>
    </style:style>
    <style:style style:name="P38" style:family="paragraph" style:parent-style-name="Standard">
      <style:paragraph-properties fo:margin-left="7.223cm" fo:margin-right="7.223cm" fo:text-align="center" style:justify-single-word="false" fo:orphans="0" fo:widows="0" fo:text-indent="0cm" style:auto-text-indent="false" style:text-autospace="none"/>
    </style:style>
    <style:style style:name="P39" style:family="paragraph" style:parent-style-name="Standard">
      <style:paragraph-properties fo:margin-left="3.812cm" fo:margin-right="3.806cm" fo:text-align="center" style:justify-single-word="false" fo:orphans="0" fo:widows="0" fo:text-indent="0cm" style:auto-text-indent="false" style:text-autospace="none"/>
    </style:style>
    <style:style style:name="P40" style:family="paragraph" style:parent-style-name="Standard">
      <style:paragraph-properties fo:margin-left="0.138cm" fo:margin-right="0.386cm" fo:line-height="0.413cm" fo:text-align="start" style:justify-single-word="false" fo:orphans="0" fo:widows="0" fo:text-indent="0cm" style:auto-text-indent="false" style:text-autospace="none">
        <style:tab-stops>
          <style:tab-stop style:position="8.678cm"/>
          <style:tab-stop style:position="16.863cm"/>
        </style:tab-stops>
      </style:paragraph-properties>
    </style:style>
    <style:style style:name="P41" style:family="paragraph" style:parent-style-name="Standard">
      <style:paragraph-properties fo:margin-left="0.199cm" fo:margin-right="0.123cm" fo:margin-top="0.044cm" fo:margin-bottom="0cm" fo:line-height="147%" fo:orphans="0" fo:widows="0" fo:text-indent="0cm" style:auto-text-indent="false" style:text-autospace="none"/>
    </style:style>
    <style:style style:name="P42" style:family="paragraph" style:parent-style-name="Standard">
      <style:paragraph-properties fo:margin-top="0.004cm" fo:margin-bottom="0cm" fo:line-height="0.212cm" fo:orphans="0" fo:widows="0" style:text-autospace="none"/>
      <style:text-properties style:font-name="Tahoma" fo:font-size="6pt" style:font-name-asian="MS PGothic" style:font-size-asian="6pt" style:font-name-complex="Tahoma" style:font-size-complex="6pt"/>
    </style:style>
    <style:style style:name="P43" style:family="paragraph" style:parent-style-name="Standard">
      <style:paragraph-properties fo:margin-left="0.834cm" fo:margin-right="0cm" fo:orphans="0" fo:widows="0" fo:text-indent="0cm" style:auto-text-indent="false" style:text-autospace="none">
        <style:tab-stops>
          <style:tab-stop style:position="1.446cm"/>
        </style:tab-stops>
      </style:paragraph-properties>
    </style:style>
    <style:style style:name="P44" style:family="paragraph" style:parent-style-name="Standard">
      <style:paragraph-properties fo:margin-left="1.469cm" fo:margin-right="0.123cm" fo:line-height="150%" fo:orphans="0" fo:widows="0" fo:text-indent="-0.635cm" style:auto-text-indent="false" style:text-autospace="none">
        <style:tab-stops>
          <style:tab-stop style:position="1.446cm"/>
        </style:tab-stops>
      </style:paragraph-properties>
    </style:style>
    <style:style style:name="P45" style:family="paragraph" style:parent-style-name="Standard">
      <style:paragraph-properties fo:margin-left="2.078cm" fo:margin-right="0.125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6" style:family="paragraph" style:parent-style-name="Standard">
      <style:paragraph-properties fo:margin-left="2.078cm" fo:margin-right="0.122cm" fo:line-height="150%" fo:orphans="0" fo:widows="0" fo:text-indent="-0.635cm" style:auto-text-indent="false" style:text-autospace="none">
        <style:tab-stops>
          <style:tab-stop style:position="2.046cm"/>
        </style:tab-stops>
      </style:paragraph-properties>
    </style:style>
    <style:style style:name="P47" style:family="paragraph" style:parent-style-name="Standard">
      <style:paragraph-properties fo:margin-left="1.443cm" fo:margin-right="0cm" fo:orphans="0" fo:widows="0" fo:text-indent="0cm" style:auto-text-indent="false" style:text-autospace="none">
        <style:tab-stops>
          <style:tab-stop style:position="2.046cm"/>
        </style:tab-stops>
      </style:paragraph-properties>
    </style:style>
    <style:style style:name="P48" style:family="paragraph" style:parent-style-name="Standard">
      <style:paragraph-properties fo:margin-left="0.834cm" fo:margin-right="0.129cm" fo:line-height="150%" fo:orphans="0" fo:widows="0" fo:text-indent="-0.635cm" style:auto-text-indent="false" style:text-autospace="none"/>
    </style:style>
    <style:style style:name="P49" style:family="paragraph" style:parent-style-name="Standard">
      <style:paragraph-properties fo:margin-top="0.007cm" fo:margin-bottom="0cm" fo:line-height="0.176cm" fo:orphans="0" fo:widows="0" style:text-autospace="none"/>
      <style:text-properties style:font-name="Tahoma" fo:font-size="5pt" style:font-name-asian="MS PGothic" style:font-size-asian="5pt" style:font-name-complex="Tahoma" style:font-size-complex="5pt"/>
    </style:style>
    <style:style style:name="P50" style:family="paragraph" style:parent-style-name="Standard">
      <style:paragraph-properties fo:margin-left="0.199cm" fo:margin-right="0.132cm" style:line-height-at-least="0.635cm" fo:orphans="0" fo:widows="0" fo:text-indent="0cm" style:auto-text-indent="false" style:text-autospace="none"/>
    </style:style>
    <style:style style:name="P51" style:family="paragraph" style:parent-style-name="Standard">
      <style:paragraph-properties fo:margin-left="0.199cm" fo:margin-right="-0.088cm" fo:margin-top="0.044cm" fo:margin-bottom="0cm" fo:line-height="0.413cm" fo:orphans="0" fo:widows="0" fo:text-indent="0cm" style:auto-text-indent="false" style:text-autospace="none">
        <style:tab-stops>
          <style:tab-stop style:position="1.623cm"/>
          <style:tab-stop style:position="3.316cm"/>
        </style:tab-stops>
      </style:paragraph-properties>
    </style:style>
    <style:style style:name="P52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  <style:text-properties fo:font-size="10pt" style:font-name-asian="MS PGothic" style:font-size-asian="10pt" style:font-size-complex="10pt"/>
    </style:style>
    <style:style style:name="P53" style:family="paragraph" style:parent-style-name="Standard">
      <style:paragraph-properties fo:margin-top="0.044cm" fo:margin-bottom="0cm" fo:line-height="0.413cm" fo:orphans="0" fo:widows="0" style:text-autospace="none">
        <style:tab-stops>
          <style:tab-stop style:position="1.588cm"/>
          <style:tab-stop style:position="5.609cm"/>
        </style:tab-stops>
      </style:paragraph-properties>
    </style:style>
    <style:style style:name="P54" style:family="paragraph" style:parent-style-name="Standard">
      <style:paragraph-properties fo:margin-top="0.044cm" fo:margin-bottom="0cm" fo:line-height="0.413cm" fo:orphans="0" fo:widows="0" fo:break-before="column" style:text-autospace="none">
        <style:tab-stops>
          <style:tab-stop style:position="1.588cm"/>
          <style:tab-stop style:position="5.609cm"/>
        </style:tab-stops>
      </style:paragraph-properties>
    </style:style>
    <style:style style:name="P55" style:family="paragraph" style:parent-style-name="Standard">
      <style:paragraph-properties fo:margin-top="0.019cm" fo:margin-bottom="0cm" fo:line-height="0.423cm" fo:orphans="0" fo:widows="0" style:text-autospace="none"/>
      <style:text-properties style:font-name-asian="MS PGothic"/>
    </style:style>
    <style:style style:name="P56" style:family="paragraph" style:parent-style-name="Standard">
      <style:paragraph-properties fo:margin-left="5.791cm" fo:margin-right="0.52cm" fo:margin-top="0.058cm" fo:margin-bottom="0cm" fo:line-height="150%" fo:orphans="0" fo:widows="0" fo:text-indent="-5.211cm" style:auto-text-indent="false" style:text-autospace="none"/>
    </style:style>
    <style:style style:name="P57" style:family="paragraph">
      <style:paragraph-properties style:writing-mode="lr-tb"/>
    </style:style>
    <style:style style:name="T1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/>
    </style:style>
    <style:style style:name="T2" style:family="text">
      <style:text-properties style:font-name="Tahoma" fo:font-size="10pt" fo:letter-spacing="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3" style:family="text">
      <style:text-properties style:font-name="Tahoma" fo:font-size="10pt" fo:letter-spacing="0.002cm" style:font-name-asian="MS PGothic" style:font-size-asian="10pt" style:font-name-complex="Tahoma" style:font-size-complex="10pt"/>
    </style:style>
    <style:style style:name="T4" style:family="text">
      <style:text-properties style:font-name="Tahoma" fo:font-size="10pt" fo:letter-spacing="0.002cm" style:font-name-asian="MS PGothic" style:font-size-asian="10pt" style:font-name-complex="Tahoma" style:font-size-complex="10pt" style:text-scale="94%"/>
    </style:style>
    <style:style style:name="T5" style:family="text">
      <style:text-properties style:font-name="Tahoma" fo:font-size="10pt" fo:letter-spacing="0.002cm" style:font-name-asian="MS PGothic" style:font-size-asian="10pt" style:font-name-complex="Tahoma" style:font-size-complex="10pt" style:text-scale="99%"/>
    </style:style>
    <style:style style:name="T6" style:family="text">
      <style:text-properties style:font-name="Tahoma" fo:font-size="10pt" fo:letter-spacing="0.002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7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/>
    </style:style>
    <style:style style:name="T8" style:family="text">
      <style:text-properties style:font-name="Tahoma" fo:font-size="10pt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9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fo:letter-spacing="-0.002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11" style:family="text">
      <style:text-properties style:font-name="Tahoma" fo:font-size="10pt" fo:letter-spacing="-0.002cm" style:font-name-asian="MS PGothic" style:font-size-asian="10pt" style:font-name-complex="Tahoma" style:font-size-complex="10pt"/>
    </style:style>
    <style:style style:name="T12" style:family="text">
      <style:text-properties style:font-name="Tahoma" fo:font-size="10pt" fo:letter-spacing="-0.002cm" style:font-name-asian="MS PGothic" style:font-size-asian="10pt" style:font-name-complex="Tahoma" style:font-size-complex="10pt" style:text-scale="99%"/>
    </style:style>
    <style:style style:name="T13" style:family="text">
      <style:text-properties style:font-name="Tahoma" fo:font-size="10pt" fo:letter-spacing="-0.002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14" style:family="text">
      <style:text-properties style:font-name="Tahoma" fo:font-size="10pt" fo:letter-spacing="0.005cm" fo:font-weight="bold" style:font-name-asian="MS PGothic" style:font-size-asian="10pt" style:font-weight-asian="bold" style:font-name-complex="Tahoma" style:font-size-complex="10pt" style:font-weight-complex="bold"/>
    </style:style>
    <style:style style:name="T15" style:family="text">
      <style:text-properties style:font-name="Tahoma" fo:font-size="10pt" fo:letter-spacing="0.005cm" style:font-name-asian="MS PGothic" style:font-size-asian="10pt" style:font-name-complex="Tahoma" style:font-size-complex="10pt"/>
    </style:style>
    <style:style style:name="T16" style:family="text">
      <style:text-properties style:font-name="Tahoma" fo:font-size="10pt" fo:letter-spacing="0.005cm" style:font-name-asian="MS PGothic" style:font-size-asian="10pt" style:font-name-complex="Tahoma" style:font-size-complex="10pt" style:text-scale="99%"/>
    </style:style>
    <style:style style:name="T17" style:family="text">
      <style:text-properties style:font-name="Tahoma" fo:font-size="10pt" fo:letter-spacing="0.005cm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18" style:family="text">
      <style:text-properties style:font-name="Tahoma" fo:font-size="10pt" style:font-name-asian="MS PGothic" style:font-size-asian="10pt" style:font-name-complex="Tahoma" style:font-size-complex="10pt"/>
    </style:style>
    <style:style style:name="T19" style:family="text">
      <style:text-properties style:font-name="Tahoma" fo:font-size="10pt" style:font-name-asian="MS PGothic" style:font-size-asian="10pt" style:font-name-complex="Tahoma" style:font-size-complex="10pt" style:text-scale="99%"/>
    </style:style>
    <style:style style:name="T20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Tahoma" fo:font-size="10pt" fo:letter-spacing="0.004cm" fo:font-weight="bold" style:font-name-asian="MS PGothic" style:font-size-asian="10pt" style:font-weight-asian="bold" style:font-name-complex="Tahoma" style:font-size-complex="10pt" style:font-weight-complex="bold" style:text-scale="99%"/>
    </style:style>
    <style:style style:name="T22" style:family="text">
      <style:text-properties style:font-name="Tahoma" fo:font-size="10pt" fo:letter-spacing="0.004cm" style:font-name-asian="MS PGothic" style:font-size-asian="10pt" style:font-name-complex="Tahoma" style:font-size-complex="10pt"/>
    </style:style>
    <style:style style:name="T23" style:family="text">
      <style:text-properties style:font-name="Tahoma" fo:font-size="10pt" fo:letter-spacing="0.004cm" style:font-name-asian="MS PGothic" style:font-size-asian="10pt" style:font-name-complex="Tahoma" style:font-size-complex="10pt" style:text-scale="99%"/>
    </style:style>
    <style:style style:name="T24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/>
    </style:style>
    <style:style style:name="T25" style:family="text">
      <style:text-properties style:font-name="Tahoma" fo:font-size="10pt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6" style:family="text">
      <style:text-properties style:font-name="Tahoma" fo:font-size="10pt" fo:letter-spacing="-0.004cm" style:font-name-asian="MS PGothic" style:font-size-asian="10pt" style:font-name-complex="Tahoma" style:font-size-complex="10pt"/>
    </style:style>
    <style:style style:name="T27" style:family="text">
      <style:text-properties style:font-name="Tahoma" fo:font-size="10pt" fo:letter-spacing="0.007cm" style:font-name-asian="MS PGothic" style:font-size-asian="10pt" style:font-name-complex="Tahoma" style:font-size-complex="10pt"/>
    </style:style>
    <style:style style:name="T28" style:family="text">
      <style:text-properties style:font-name="Tahoma" fo:font-size="10pt" fo:letter-spacing="0.023cm" style:text-underline-style="solid" style:text-underline-width="auto" style:text-underline-color="font-color" style:font-name-asian="MS PGothic" style:font-size-asian="10pt" style:font-name-complex="Tahoma" style:font-size-complex="10pt" style:text-scale="99%"/>
    </style:style>
    <style:style style:name="T29" style:family="text">
      <style:text-properties style:font-name="Tahoma" fo:font-size="10.5pt" fo:letter-spacing="0.002cm" style:font-name-asian="MS PGothic" style:font-size-asian="10.5pt" style:font-name-complex="Tahoma" style:font-size-complex="10.5pt"/>
    </style:style>
    <style:style style:name="T30" style:family="text">
      <style:text-properties style:font-name="Tahoma" fo:font-size="10.5pt" fo:letter-spacing="0.002cm" style:font-name-asian="MS PGothic" style:font-size-asian="10.5pt" style:font-name-complex="Tahoma" style:font-size-complex="10.5pt" style:text-scale="94%"/>
    </style:style>
    <style:style style:name="T31" style:family="text">
      <style:text-properties style:font-name="Tahoma" fo:font-size="10.5pt" fo:letter-spacing="-0.002cm" style:font-name-asian="MS PGothic" style:font-size-asian="10.5pt" style:font-name-complex="Tahoma" style:font-size-complex="10.5pt"/>
    </style:style>
    <style:style style:name="T32" style:family="text">
      <style:text-properties style:font-name="Tahoma" fo:font-size="10.5pt" fo:letter-spacing="-0.002cm" style:font-name-asian="MS PGothic" style:font-size-asian="10.5pt" style:font-name-complex="Tahoma" style:font-size-complex="10.5pt" style:text-scale="94%"/>
    </style:style>
    <style:style style:name="T33" style:family="text">
      <style:text-properties style:font-name="Tahoma" fo:font-size="10.5pt" fo:letter-spacing="-0.002cm" style:font-name-asian="MS PGothic" style:font-size-asian="10.5pt" style:font-name-complex="Tahoma" style:font-size-complex="10.5pt" style:text-scale="95%"/>
    </style:style>
    <style:style style:name="T34" style:family="text">
      <style:text-properties style:font-name="Tahoma" fo:font-size="10.5pt" style:font-name-asian="MS PGothic" style:font-size-asian="10.5pt" style:font-name-complex="Tahoma" style:font-size-complex="10.5pt"/>
    </style:style>
    <style:style style:name="T35" style:family="text">
      <style:text-properties style:font-name="Tahoma" fo:font-size="10.5pt" style:font-name-asian="MS PGothic" style:font-size-asian="10.5pt" style:font-name-complex="Tahoma" style:font-size-complex="10.5pt" style:text-scale="94%"/>
    </style:style>
    <style:style style:name="T36" style:family="text">
      <style:text-properties style:font-name="Tahoma" fo:font-size="10.5pt" style:font-name-asian="MS PGothic" style:font-size-asian="10.5pt" style:font-name-complex="Tahoma" style:font-size-complex="10.5pt" style:text-scale="95%"/>
    </style:style>
    <style:style style:name="T37" style:family="text">
      <style:text-properties style:font-name="Tahoma" fo:font-size="10.5pt" fo:letter-spacing="0.005cm" style:font-name-asian="MS PGothic" style:font-size-asian="10.5pt" style:font-name-complex="Tahoma" style:font-size-complex="10.5pt"/>
    </style:style>
    <style:style style:name="T38" style:family="text">
      <style:text-properties style:font-name="Tahoma" fo:font-size="10.5pt" fo:letter-spacing="0.005cm" style:font-name-asian="MS PGothic" style:font-size-asian="10.5pt" style:font-name-complex="Tahoma" style:font-size-complex="10.5pt" style:text-scale="94%"/>
    </style:style>
    <style:style style:name="T39" style:family="text">
      <style:text-properties style:font-name="Tahoma" fo:font-size="10.5pt" fo:letter-spacing="0.004cm" style:font-name-asian="MS PGothic" style:font-size-asian="10.5pt" style:font-name-complex="Tahoma" style:font-size-complex="10.5pt"/>
    </style:style>
    <style:style style:name="T40" style:family="text">
      <style:text-properties style:font-name="Tahoma" fo:font-size="10.5pt" fo:letter-spacing="0.004cm" style:font-name-asian="MS PGothic" style:font-size-asian="10.5pt" style:font-name-complex="Tahoma" style:font-size-complex="10.5pt" style:text-scale="94%"/>
    </style:style>
    <style:style style:name="T41" style:family="text">
      <style:text-properties style:font-name="Tahoma" style:font-name-asian="MS PGothic" style:font-name-complex="Tahoma"/>
    </style:style>
    <style:style style:name="T42" style:family="text">
      <style:text-properties style:font-name="Tahoma" fo:font-size="8pt" fo:letter-spacing="0.002cm" style:font-name-asian="MS PGothic" style:font-size-asian="8pt" style:font-name-complex="Tahoma" style:font-size-complex="8pt"/>
    </style:style>
    <style:style style:name="T43" style:family="text">
      <style:text-properties style:font-name="Tahoma" fo:font-size="8pt" fo:letter-spacing="-0.002cm" style:font-name-asian="MS PGothic" style:font-size-asian="8pt" style:font-name-complex="Tahoma" style:font-size-complex="8pt"/>
    </style:style>
    <style:style style:name="T44" style:family="text">
      <style:text-properties style:font-name="Tahoma" fo:font-size="8pt" style:font-name-asian="MS PGothic" style:font-size-asian="8pt" style:font-name-complex="Tahoma" style:font-size-complex="8pt"/>
    </style:style>
    <style:style style:name="T45" style:family="text">
      <style:text-properties style:font-name="Tahoma" fo:font-size="8pt" fo:letter-spacing="0.004cm" style:font-name-asian="MS PGothic" style:font-size-asian="8pt" style:font-name-complex="Tahoma" style:font-size-complex="8pt"/>
    </style:style>
    <style:style style:name="T46" style:family="text">
      <style:text-properties fo:font-size="10pt" fo:letter-spacing="0.004cm" fo:font-weight="bold" style:font-name-asian="MS PGothic" style:font-size-asian="10pt" style:font-weight-asian="bold" style:font-size-complex="10pt" style:font-weight-complex="bold"/>
    </style:style>
    <style:style style:name="T47" style:family="text">
      <style:text-properties fo:font-size="10pt" fo:letter-spacing="0.004cm" style:font-name-asian="MS PGothic" style:font-size-asian="10pt" style:font-size-complex="10pt"/>
    </style:style>
    <style:style style:name="T48" style:family="text">
      <style:text-properties fo:font-size="10pt" fo:letter-spacing="-0.019cm" fo:font-weight="bold" style:font-name-asian="MS PGothic" style:font-size-asian="10pt" style:font-weight-asian="bold" style:font-size-complex="10pt" style:font-weight-complex="bold"/>
    </style:style>
    <style:style style:name="T49" style:family="text">
      <style:text-properties fo:font-size="10pt" fo:letter-spacing="0.009cm" fo:font-weight="bold" style:font-name-asian="MS PGothic" style:font-size-asian="10pt" style:font-weight-asian="bold" style:font-size-complex="10pt" style:font-weight-complex="bold"/>
    </style:style>
    <style:style style:name="T50" style:family="text">
      <style:text-properties fo:font-size="10pt" fo:letter-spacing="0.009cm" style:font-name-asian="MS PGothic" style:font-size-asian="10pt" style:font-size-complex="10pt"/>
    </style:style>
    <style:style style:name="T51" style:family="text">
      <style:text-properties fo:font-size="10pt" fo:font-weight="bold" style:font-name-asian="MS PGothic" style:font-size-asian="10pt" style:font-weight-asian="bold" style:font-size-complex="10pt" style:font-weight-complex="bold"/>
    </style:style>
    <style:style style:name="T52" style:family="text">
      <style:text-properties fo:font-size="10pt" fo:letter-spacing="-0.007cm" fo:font-weight="bold" style:font-name-asian="MS PGothic" style:font-size-asian="10pt" style:font-weight-asian="bold" style:font-size-complex="10pt" style:font-weight-complex="bold"/>
    </style:style>
    <style:style style:name="T53" style:family="text">
      <style:text-properties fo:font-size="10pt" fo:letter-spacing="0.014cm" style:font-name-asian="MS PGothic" style:font-size-asian="10pt" style:font-size-complex="10pt"/>
    </style:style>
    <style:style style:name="T54" style:family="text">
      <style:text-properties fo:font-size="10pt" fo:letter-spacing="0.014cm" fo:font-weight="bold" style:font-name-asian="MS PGothic" style:font-size-asian="10pt" style:font-weight-asian="bold" style:font-size-complex="10pt" style:font-weight-complex="bold"/>
    </style:style>
    <style:style style:name="T55" style:family="text">
      <style:text-properties fo:font-size="10pt" fo:letter-spacing="0.016cm" style:font-name-asian="MS PGothic" style:font-size-asian="10pt" style:font-size-complex="10pt"/>
    </style:style>
    <style:style style:name="T56" style:family="text">
      <style:text-properties fo:font-size="10pt" fo:letter-spacing="0.016cm" fo:font-weight="bold" style:font-name-asian="MS PGothic" style:font-size-asian="10pt" style:font-weight-asian="bold" style:font-size-complex="10pt" style:font-weight-complex="bold"/>
    </style:style>
    <style:style style:name="T57" style:family="text">
      <style:text-properties fo:font-size="10pt" fo:letter-spacing="0.018cm" style:font-name-asian="MS PGothic" style:font-size-asian="10pt" style:font-size-complex="10pt"/>
    </style:style>
    <style:style style:name="T58" style:family="text">
      <style:text-properties fo:font-size="10pt" fo:letter-spacing="0.012cm" style:font-name-asian="MS PGothic" style:font-size-asian="10pt" style:font-size-complex="10pt"/>
    </style:style>
    <style:style style:name="T59" style:family="text">
      <style:text-properties fo:font-size="10pt" fo:letter-spacing="0.012cm" fo:font-weight="bold" style:font-name-asian="MS PGothic" style:font-size-asian="10pt" style:font-weight-asian="bold" style:font-size-complex="10pt" style:font-weight-complex="bold"/>
    </style:style>
    <style:style style:name="T60" style:family="text">
      <style:text-properties fo:font-size="10pt" fo:letter-spacing="0.019cm" style:font-name-asian="MS PGothic" style:font-size-asian="10pt" style:font-size-complex="10pt"/>
    </style:style>
    <style:style style:name="T61" style:family="text">
      <style:text-properties fo:font-size="10pt" fo:letter-spacing="0.019cm" style:text-underline-style="solid" style:text-underline-width="auto" style:text-underline-color="font-color" style:font-name-asian="MS PGothic" style:font-size-asian="10pt" style:font-size-complex="10pt"/>
    </style:style>
    <style:style style:name="T62" style:family="text">
      <style:text-properties fo:font-size="10pt" fo:letter-spacing="0.011cm" style:text-underline-style="solid" style:text-underline-width="auto" style:text-underline-color="font-color" style:font-name-asian="MS PGothic" style:font-size-asian="10pt" style:font-size-complex="10pt"/>
    </style:style>
    <style:style style:name="T63" style:family="text">
      <style:text-properties fo:font-size="10pt" fo:letter-spacing="0.011cm" fo:font-weight="bold" style:font-name-asian="MS PGothic" style:font-size-asian="10pt" style:font-weight-asian="bold" style:font-size-complex="10pt" style:font-weight-complex="bold"/>
    </style:style>
    <style:style style:name="T64" style:family="text">
      <style:text-properties fo:font-size="10pt" fo:letter-spacing="0.011cm" style:font-name-asian="MS PGothic" style:font-size-asian="10pt" style:font-size-complex="10pt"/>
    </style:style>
    <style:style style:name="T65" style:family="text">
      <style:text-properties fo:font-size="10pt" fo:letter-spacing="0.023cm" style:font-name-asian="MS PGothic" style:font-size-asian="10pt" style:font-size-complex="10pt"/>
    </style:style>
    <style:style style:name="T66" style:family="text">
      <style:text-properties fo:font-size="10pt" fo:letter-spacing="0.026cm" style:font-name-asian="MS PGothic" style:font-size-asian="10pt" style:font-size-complex="10pt"/>
    </style:style>
    <style:style style:name="T67" style:family="text">
      <style:text-properties fo:font-size="10pt" style:text-underline-style="solid" style:text-underline-width="auto" style:text-underline-color="font-color" style:font-name-asian="MS PGothic" style:font-size-asian="10pt" style:font-size-complex="10pt"/>
    </style:style>
    <style:style style:name="T68" style:family="text">
      <style:text-properties fo:font-size="10pt" fo:letter-spacing="-0.102cm" style:font-name-asian="MS PGothic" style:font-size-asian="10pt" style:font-size-complex="10pt"/>
    </style:style>
    <style:style style:name="T69" style:family="text">
      <style:text-properties fo:font-size="10pt" style:font-name-asian="MS PGothic" style:font-size-asian="10pt" style:font-size-complex="10pt"/>
    </style:style>
    <style:style style:name="T70" style:family="text">
      <style:text-properties fo:font-size="10pt" fo:letter-spacing="-0.086cm" style:font-name-asian="MS PGothic" style:font-size-asian="10pt" style:font-size-complex="10pt"/>
    </style:style>
    <style:style style:name="T71" style:family="text">
      <style:text-properties fo:font-size="10pt" fo:letter-spacing="0.028cm" fo:font-weight="bold" style:font-name-asian="MS PGothic" style:font-size-asian="10pt" style:font-weight-asian="bold" style:font-size-complex="10pt" style:font-weight-complex="bold"/>
    </style:style>
    <style:style style:name="T72" style:family="text">
      <style:text-properties fo:font-size="10pt" fo:letter-spacing="0.028cm" style:font-name-asian="MS PGothic" style:font-size-asian="10pt" style:font-size-complex="10pt"/>
    </style:style>
    <style:style style:name="T73" style:family="text">
      <style:text-properties fo:font-size="10pt" fo:letter-spacing="0.007cm" style:font-name-asian="MS PGothic" style:font-size-asian="10pt" style:font-size-complex="10pt"/>
    </style:style>
    <style:style style:name="T74" style:family="text">
      <style:text-properties fo:font-size="10pt" fo:letter-spacing="0.007cm" fo:font-weight="bold" style:font-name-asian="MS PGothic" style:font-size-asian="10pt" style:font-weight-asian="bold" style:font-size-complex="10pt" style:font-weight-complex="bold"/>
    </style:style>
    <style:style style:name="T75" style:family="text">
      <style:text-properties fo:font-size="10pt" fo:letter-spacing="0.021cm" style:font-name-asian="MS PGothic" style:font-size-asian="10pt" style:font-size-complex="10pt"/>
    </style:style>
    <style:style style:name="T76" style:family="text">
      <style:text-properties fo:font-size="10pt" fo:letter-spacing="0.025cm" style:font-name-asian="MS PGothic" style:font-size-asian="10pt" style:font-size-complex="10pt"/>
    </style:style>
    <style:style style:name="T77" style:family="text">
      <style:text-properties fo:font-size="10pt" fo:letter-spacing="0.002cm" style:font-name-asian="MS PGothic" style:font-size-asian="10pt" style:font-size-complex="10pt"/>
    </style:style>
    <style:style style:name="T78" style:family="text">
      <style:text-properties fo:font-size="10pt" fo:letter-spacing="0.002cm" fo:font-weight="bold" style:font-name-asian="MS PGothic" style:font-size-asian="10pt" style:font-weight-asian="bold" style:font-size-complex="10pt" style:font-weight-complex="bold"/>
    </style:style>
    <style:style style:name="T79" style:family="text">
      <style:text-properties fo:font-size="10pt" fo:letter-spacing="0.005cm" style:font-name-asian="MS PGothic" style:font-size-asian="10pt" style:font-size-complex="10pt"/>
    </style:style>
    <style:style style:name="T80" style:family="text">
      <style:text-properties fo:font-size="10pt" fo:letter-spacing="0.005cm" fo:font-weight="bold" style:font-name-asian="MS PGothic" style:font-size-asian="10pt" style:font-weight-asian="bold" style:font-size-complex="10pt" style:font-weight-complex="bold"/>
    </style:style>
    <style:style style:name="T81" style:family="text">
      <style:text-properties fo:font-size="10pt" fo:letter-spacing="0.051cm" style:font-name-asian="MS PGothic" style:font-size-asian="10pt" style:font-size-complex="10pt"/>
    </style:style>
    <style:style style:name="T82" style:family="text">
      <style:text-properties fo:font-size="10pt" fo:letter-spacing="0.049cm" style:font-name-asian="MS PGothic" style:font-size-asian="10pt" style:font-size-complex="10pt"/>
    </style:style>
    <style:style style:name="T83" style:family="text">
      <style:text-properties fo:font-size="10pt" fo:letter-spacing="0.049cm" fo:font-weight="bold" style:font-name-asian="MS PGothic" style:font-size-asian="10pt" style:font-weight-asian="bold" style:font-size-complex="10pt" style:font-weight-complex="bold"/>
    </style:style>
    <style:style style:name="T84" style:family="text">
      <style:text-properties fo:font-size="10pt" fo:letter-spacing="0.048cm" style:font-name-asian="MS PGothic" style:font-size-asian="10pt" style:font-size-complex="10pt"/>
    </style:style>
    <style:style style:name="T85" style:family="text">
      <style:text-properties fo:font-size="10pt" fo:letter-spacing="0.048cm" fo:font-weight="bold" style:font-name-asian="MS PGothic" style:font-size-asian="10pt" style:font-weight-asian="bold" style:font-size-complex="10pt" style:font-weight-complex="bold"/>
    </style:style>
    <style:style style:name="T86" style:family="text">
      <style:text-properties fo:font-size="10pt" fo:letter-spacing="0.034cm" style:font-name-asian="MS PGothic" style:font-size-asian="10pt" style:font-size-complex="10pt"/>
    </style:style>
    <style:style style:name="T87" style:family="text">
      <style:text-properties fo:font-size="10pt" fo:letter-spacing="0.041cm" style:font-name-asian="MS PGothic" style:font-size-asian="10pt" style:font-size-complex="10pt"/>
    </style:style>
    <style:style style:name="T88" style:family="text">
      <style:text-properties fo:font-size="10pt" fo:letter-spacing="0.044cm" style:font-name-asian="MS PGothic" style:font-size-asian="10pt" style:font-size-complex="10pt"/>
    </style:style>
    <style:style style:name="T89" style:family="text">
      <style:text-properties fo:font-size="10pt" fo:letter-spacing="0.044cm" fo:font-weight="bold" style:font-name-asian="MS PGothic" style:font-size-asian="10pt" style:font-weight-asian="bold" style:font-size-complex="10pt" style:font-weight-complex="bold"/>
    </style:style>
    <style:style style:name="T90" style:family="text">
      <style:text-properties fo:font-size="10pt" fo:letter-spacing="0.042cm" style:font-name-asian="MS PGothic" style:font-size-asian="10pt" style:font-size-complex="10pt"/>
    </style:style>
    <style:style style:name="T91" style:family="text">
      <style:text-properties fo:font-size="10pt" fo:letter-spacing="0.046cm" style:font-name-asian="MS PGothic" style:font-size-asian="10pt" style:font-size-complex="10pt"/>
    </style:style>
    <style:style style:name="T92" style:family="text">
      <style:text-properties fo:font-size="10pt" fo:letter-spacing="0.046cm" fo:font-weight="bold" style:font-name-asian="MS PGothic" style:font-size-asian="10pt" style:font-weight-asian="bold" style:font-size-complex="10pt" style:font-weight-complex="bold"/>
    </style:style>
    <style:style style:name="T93" style:family="text">
      <style:text-properties fo:font-size="10pt" fo:letter-spacing="0.037cm" style:font-name-asian="MS PGothic" style:font-size-asian="10pt" style:font-size-complex="10pt"/>
    </style:style>
    <style:style style:name="T94" style:family="text">
      <style:text-properties fo:font-size="10pt" fo:letter-spacing="0.039cm" style:font-name-asian="MS PGothic" style:font-size-asian="10pt" style:font-size-complex="10pt"/>
    </style:style>
    <style:style style:name="T95" style:family="text">
      <style:text-properties fo:font-size="10pt" fo:letter-spacing="0.055cm" style:font-name-asian="MS PGothic" style:font-size-asian="10pt" style:font-size-complex="10pt"/>
    </style:style>
    <style:style style:name="T96" style:family="text">
      <style:text-properties fo:font-size="10pt" fo:letter-spacing="0.053cm" style:font-name-asian="MS PGothic" style:font-size-asian="10pt" style:font-size-complex="10pt"/>
    </style:style>
    <style:style style:name="T97" style:family="text">
      <style:text-properties fo:font-size="10pt" fo:letter-spacing="0.053cm" fo:font-weight="bold" style:font-name-asian="MS PGothic" style:font-size-asian="10pt" style:font-weight-asian="bold" style:font-size-complex="10pt" style:font-weight-complex="bold"/>
    </style:style>
    <style:style style:name="T98" style:family="text">
      <style:text-properties fo:font-size="10pt" fo:letter-spacing="0.056cm" style:font-name-asian="MS PGothic" style:font-size-asian="10pt" style:font-size-complex="10pt"/>
    </style:style>
    <style:style style:name="T99" style:family="text">
      <style:text-properties fo:font-size="10pt" fo:letter-spacing="0.056cm" fo:font-weight="bold" style:font-name-asian="MS PGothic" style:font-size-asian="10pt" style:font-weight-asian="bold" style:font-size-complex="10pt" style:font-weight-complex="bold"/>
    </style:style>
    <style:style style:name="T100" style:family="text">
      <style:text-properties fo:font-size="10pt" fo:letter-spacing="0.06cm" style:font-name-asian="MS PGothic" style:font-size-asian="10pt" style:font-size-complex="10pt"/>
    </style:style>
    <style:style style:name="T101" style:family="text">
      <style:text-properties fo:font-size="10pt" fo:letter-spacing="0.06cm" fo:font-weight="bold" style:font-name-asian="MS PGothic" style:font-size-asian="10pt" style:font-weight-asian="bold" style:font-size-complex="10pt" style:font-weight-complex="bold"/>
    </style:style>
    <style:style style:name="T102" style:family="text">
      <style:text-properties fo:font-size="10pt" fo:letter-spacing="0.062cm" style:font-name-asian="MS PGothic" style:font-size-asian="10pt" style:font-size-complex="10pt"/>
    </style:style>
    <style:style style:name="T103" style:family="text">
      <style:text-properties fo:font-size="10pt" fo:letter-spacing="0.062cm" fo:font-weight="bold" style:font-name-asian="MS PGothic" style:font-size-asian="10pt" style:font-weight-asian="bold" style:font-size-complex="10pt" style:font-weight-complex="bold"/>
    </style:style>
    <style:style style:name="T104" style:family="text">
      <style:text-properties fo:font-size="10pt" fo:letter-spacing="0.03cm" style:font-name-asian="MS PGothic" style:font-size-asian="10pt" style:font-size-complex="10pt"/>
    </style:style>
    <style:style style:name="T105" style:family="text">
      <style:text-properties fo:font-size="10pt" fo:letter-spacing="0.035cm" style:font-name-asian="MS PGothic" style:font-size-asian="10pt" style:font-size-complex="10pt"/>
    </style:style>
    <style:style style:name="T106" style:family="text">
      <style:text-properties fo:font-size="10pt" fo:letter-spacing="0.035cm" fo:font-weight="bold" style:font-name-asian="MS PGothic" style:font-size-asian="10pt" style:font-weight-asian="bold" style:font-size-complex="10pt" style:font-weight-complex="bold"/>
    </style:style>
    <style:style style:name="T107" style:family="text">
      <style:text-properties fo:font-size="10pt" fo:letter-spacing="0.032cm" style:font-name-asian="MS PGothic" style:font-size-asian="10pt" style:font-size-complex="10pt"/>
    </style:style>
    <style:style style:name="T108" style:family="text">
      <style:text-properties fo:font-size="10pt" fo:letter-spacing="0.071cm" style:font-name-asian="MS PGothic" style:font-size-asian="10pt" style:font-size-complex="10pt"/>
    </style:style>
    <style:style style:name="T109" style:family="text">
      <style:text-properties fo:font-size="10pt" fo:letter-spacing="0.065cm" style:font-name-asian="MS PGothic" style:font-size-asian="10pt" style:font-size-complex="10pt"/>
    </style:style>
    <style:style style:name="T110" style:family="text">
      <style:text-properties fo:font-size="10pt" fo:letter-spacing="0.058cm" style:font-name-asian="MS PGothic" style:font-size-asian="10pt" style:font-size-complex="10pt"/>
    </style:style>
    <style:style style:name="T111" style:family="text">
      <style:text-properties fo:font-size="10pt" fo:letter-spacing="0.067cm" style:font-name-asian="MS PGothic" style:font-size-asian="10pt" style:font-size-complex="10pt"/>
    </style:style>
    <style:style style:name="T112" style:family="text">
      <style:text-properties fo:font-size="10pt" fo:letter-spacing="0.064cm" style:font-name-asian="MS PGothic" style:font-size-asian="10pt" style:font-size-complex="10pt"/>
    </style:style>
    <style:style style:name="T113" style:family="text">
      <style:text-properties fo:font-size="10pt" fo:letter-spacing="0.064cm" fo:font-weight="bold" style:font-name-asian="MS PGothic" style:font-size-asian="10pt" style:font-weight-asian="bold" style:font-size-complex="10pt" style:font-weight-complex="bold"/>
    </style:style>
    <style:style style:name="T114" style:family="text">
      <style:text-properties fo:font-size="10pt" fo:letter-spacing="0.069cm" style:font-name-asian="MS PGothic" style:font-size-asian="10pt" style:font-size-complex="10pt"/>
    </style:style>
    <style:style style:name="T115" style:family="text">
      <style:text-properties fo:font-size="10pt" fo:letter-spacing="0.072cm" style:font-name-asian="MS PGothic" style:font-size-asian="10pt" style:font-size-complex="10pt"/>
    </style:style>
    <style:style style:name="T116" style:family="text">
      <style:text-properties fo:font-size="10pt" fo:letter-spacing="-0.005cm" fo:font-weight="bold" style:font-name-asian="MS PGothic" style:font-size-asian="10pt" style:font-weight-asian="bold" style:font-size-complex="10pt" style:font-weight-complex="bold"/>
    </style:style>
    <style:style style:name="T117" style:family="text">
      <style:text-properties fo:font-size="10.5pt" fo:letter-spacing="0.039cm" style:font-name-asian="MS PGothic" style:font-size-asian="10.5pt" style:font-size-complex="10.5pt" style:text-scale="94%"/>
    </style:style>
    <style:style style:name="T118" style:family="text">
      <style:text-properties fo:font-size="10.5pt" fo:letter-spacing="0.005cm" style:font-name-asian="MS PGothic" style:font-size-asian="10.5pt" style:font-size-complex="10.5pt"/>
    </style:style>
    <style:style style:name="T119" style:family="text">
      <style:text-properties fo:font-size="10.5pt" fo:letter-spacing="0.03cm" style:font-name-asian="MS PGothic" style:font-size-asian="10.5pt" style:font-size-complex="10.5pt" style:text-scale="94%"/>
    </style:style>
    <style:style style:name="T120" style:family="text">
      <style:text-properties fo:font-size="10.5pt" fo:letter-spacing="0.025cm" style:font-name-asian="MS PGothic" style:font-size-asian="10.5pt" style:font-size-complex="10.5pt" style:text-scale="94%"/>
    </style:style>
    <style:style style:name="T121" style:family="text">
      <style:text-properties fo:font-size="10.5pt" style:font-name-asian="MS PGothic" style:font-size-asian="10.5pt" style:font-size-complex="10.5pt"/>
    </style:style>
    <style:style style:name="T122" style:family="text">
      <style:text-properties fo:font-size="10.5pt" fo:letter-spacing="-0.023cm" style:font-name-asian="MS PGothic" style:font-size-asian="10.5pt" style:font-size-complex="10.5pt"/>
    </style:style>
    <style:style style:name="T123" style:family="text">
      <style:text-properties fo:font-size="10.5pt" fo:letter-spacing="-0.021cm" style:font-name-asian="MS PGothic" style:font-size-asian="10.5pt" style:font-size-complex="10.5pt"/>
    </style:style>
    <style:style style:name="T124" style:family="text">
      <style:text-properties fo:font-size="10.5pt" fo:letter-spacing="0.026cm" style:font-name-asian="MS PGothic" style:font-size-asian="10.5pt" style:font-size-complex="10.5pt" style:text-scale="94%"/>
    </style:style>
    <style:style style:name="T125" style:family="text">
      <style:text-properties fo:font-size="10.5pt" fo:letter-spacing="-0.011cm" style:font-name-asian="MS PGothic" style:font-size-asian="10.5pt" style:font-size-complex="10.5pt"/>
    </style:style>
    <style:style style:name="T126" style:family="text">
      <style:text-properties fo:font-size="10.5pt" fo:letter-spacing="0.002cm" style:font-name-asian="MS PGothic" style:font-size-asian="10.5pt" style:font-size-complex="10.5pt"/>
    </style:style>
    <style:style style:name="T127" style:family="text">
      <style:text-properties fo:font-size="10.5pt" fo:letter-spacing="0.007cm" style:font-name-asian="MS PGothic" style:font-size-asian="10.5pt" style:font-size-complex="10.5pt"/>
    </style:style>
    <style:style style:name="T128" style:family="text">
      <style:text-properties fo:font-size="10.5pt" fo:letter-spacing="0.004cm" style:font-name-asian="MS PGothic" style:font-size-asian="10.5pt" style:font-size-complex="10.5pt"/>
    </style:style>
    <style:style style:name="T129" style:family="text">
      <style:text-properties style:text-position="-5% 100%" style:font-name="Tahoma" fo:font-size="10pt" style:font-name-asian="MS PGothic" style:font-size-asian="10pt" style:font-name-complex="Tahoma" style:font-size-complex="10pt"/>
    </style:style>
    <style:style style:name="T130" style:family="text">
      <style:text-properties style:text-position="-5% 100%" style:font-name="Tahoma" fo:font-size="10pt" fo:letter-spacing="-0.002cm" style:font-name-asian="MS PGothic" style:font-size-asian="10pt" style:font-name-complex="Tahoma" style:font-size-complex="10pt"/>
    </style:style>
    <style:style style:name="T131" style:family="text">
      <style:text-properties style:text-position="-5% 100%" style:font-name="Tahoma" fo:font-size="10pt" fo:letter-spacing="0.002cm" style:font-name-asian="MS PGothic" style:font-size-asian="10pt" style:font-name-complex="Tahoma" style:font-size-complex="10pt"/>
    </style:style>
    <style:style style:name="T132" style:family="text">
      <style:text-properties style:text-position="-5% 100%" style:font-name="Tahoma" fo:font-size="10pt" fo:letter-spacing="0.005cm" style:font-name-asian="MS PGothic" style:font-size-asian="10pt" style:font-name-complex="Tahoma" style:font-size-complex="10pt"/>
    </style:style>
    <style:style style:name="T133" style:family="text">
      <style:text-properties style:text-position="-5% 100%" fo:font-size="10pt" fo:letter-spacing="-0.108cm" style:font-name-asian="MS PGothic" style:font-size-asian="10pt" style:font-size-complex="10pt"/>
    </style:style>
    <style:style style:name="T134" style:family="text">
      <style:text-properties style:text-position="-5% 100%" fo:font-size="10pt" style:font-name-asian="MS PGothic" style:font-size-asian="10pt" style:font-size-complex="10pt"/>
    </style:style>
    <style:style style:name="T135" style:family="text">
      <style:text-properties style:text-position="-5% 100%" fo:font-size="10pt" fo:letter-spacing="-0.101cm" style:font-name-asian="MS PGothic" style:font-size-asian="10pt" style:font-size-complex="10pt"/>
    </style:style>
    <style:style style:name="T136" style:family="text">
      <style:text-properties style:text-position="-5% 100%" fo:font-size="10pt" fo:letter-spacing="-0.106cm" style:font-name-asian="MS PGothic" style:font-size-asian="10pt" style:font-size-complex="10pt"/>
    </style:style>
    <style:style style:name="T137" style:family="text">
      <style:text-properties style:text-position="-5% 100%" fo:font-size="10pt" fo:letter-spacing="-0.099cm" style:font-name-asian="MS PGothic" style:font-size-asian="10pt" style:font-size-complex="10pt"/>
    </style:style>
    <style:style style:name="T138" style:family="text">
      <style:text-properties style:text-position="-5% 100%" fo:font-size="10pt" fo:letter-spacing="-0.102cm" style:font-name-asian="MS PGothic" style:font-size-asian="10pt" style:font-size-complex="10pt"/>
    </style:style>
    <style:style style:name="T139" style:family="text">
      <style:text-properties style:text-position="-5% 100%" style:font-name="DejaVu Sans Mono" fo:font-size="10pt" style:font-name-asian="MS PGothic" style:font-size-asian="10pt" style:font-name-complex="DejaVu Sans Mono" style:font-size-complex="10pt" style:text-scale="75%"/>
    </style:style>
    <style:style style:name="T140" style:family="text">
      <style:text-properties fo:font-size="8pt" fo:letter-spacing="0.018cm" style:font-name-asian="MS PGothic" style:font-size-asian="8pt" style:font-size-complex="8pt"/>
    </style:style>
    <style:style style:name="T141" style:family="text">
      <style:text-properties fo:font-size="8pt" fo:letter-spacing="0.021cm" style:font-name-asian="MS PGothic" style:font-size-asian="8pt" style:font-size-complex="8pt"/>
    </style:style>
    <style:style style:name="T142" style:family="text">
      <style:text-properties fo:font-size="8pt" style:font-name-asian="MS PGothic" style:font-size-asian="8pt" style:font-size-complex="8pt"/>
    </style:style>
    <style:style style:name="T143" style:family="text">
      <style:text-properties fo:font-size="8pt" fo:letter-spacing="0.016cm" style:font-name-asian="MS PGothic" style:font-size-asian="8pt" style:font-size-complex="8pt"/>
    </style:style>
    <style:style style:name="T144" style:family="text">
      <style:text-properties style:font-name="Wingdings" fo:font-size="8pt" style:font-name-asian="MS PGothic" style:font-size-asian="8pt" style:font-name-complex="Wingdings" style:font-size-complex="8pt" style:text-scale="89%"/>
    </style:style>
    <style:style style:name="T145" style:family="text">
      <style:text-properties style:font-name="Wingdings" fo:font-size="10pt" style:font-name-asian="MS PGothic" style:font-size-asian="10pt" style:font-name-complex="Wingdings" style:font-size-complex="10pt" style:text-scale="45%"/>
    </style:style>
    <style:style style:name="Sect1" style:family="section">
      <style:section-properties style:writing-mode="lr-tb" style:editable="false">
        <style:columns fo:column-count="2">
          <style:column style:rel-width="4195*" fo:start-indent="0cm" fo:end-indent="4.052cm"/>
          <style:column style:rel-width="5665*" fo:start-indent="4.052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  <style:style style:name="gr2" style:family="graphic">
      <style:graphic-properties draw:stroke="solid" svg:stroke-width="0.023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</text:span><text:span text:style-name="T7">ll</text:span><text:span text:style-name="T9">eg</text:span><text:span text:style-name="T14">a</text:span><text:span text:style-name="T9">t</text:span><text:span text:style-name="T7">o</text:span><text:span text:style-name="T46"> </text:span><text:span text:style-name="T8">6</text:span></text:p>
      <text:p text:style-name="P8"/>
      <text:p text:style-name="P9"><text:span text:style-name="T4">(</text:span><text:span text:style-name="T30">ma</text:span><text:span text:style-name="T32">n</text:span><text:span text:style-name="T35">i</text:span><text:span text:style-name="T32">f</text:span><text:span text:style-name="T30">e</text:span><text:span text:style-name="T35">s</text:span><text:span text:style-name="T30">ta</text:span><text:span text:style-name="T35">zio</text:span><text:span text:style-name="T32">n</text:span><text:span text:style-name="T35">i</text:span><text:span text:style-name="T117"> </text:span><text:span text:style-name="T34">o</text:span><text:span text:style-name="T118"> </text:span><text:span text:style-name="T35">sp</text:span><text:span text:style-name="T30">etta</text:span><text:span text:style-name="T32">c</text:span><text:span text:style-name="T35">oli</text:span><text:span text:style-name="T119"> </text:span><text:span text:style-name="T35">r</text:span><text:span text:style-name="T32">u</text:span><text:span text:style-name="T30">m</text:span><text:span text:style-name="T35">orosi</text:span><text:span text:style-name="T120"> </text:span><text:span text:style-name="T37">i</text:span><text:span text:style-name="T34">n</text:span><text:span text:style-name="T121"> </text:span><text:span text:style-name="T29">a</text:span><text:span text:style-name="T34">r</text:span><text:span text:style-name="T29">e</text:span><text:span text:style-name="T34">e</text:span><text:span text:style-name="T122"> </text:span><text:span text:style-name="T31">n</text:span><text:span text:style-name="T39">o</text:span><text:span text:style-name="T34">n</text:span><text:span text:style-name="T123"> </text:span><text:span text:style-name="T35">p</text:span><text:span text:style-name="T32">r</text:span><text:span text:style-name="T30">e</text:span><text:span text:style-name="T32">v</text:span><text:span text:style-name="T38">i</text:span><text:span text:style-name="T35">s</text:span><text:span text:style-name="T30">t</text:span><text:span text:style-name="T35">e</text:span><text:span text:style-name="T124"> </text:span><text:span text:style-name="T34">d</text:span><text:span text:style-name="T29">a</text:span><text:span text:style-name="T34">l</text:span><text:span text:style-name="T125"> </text:span><text:span text:style-name="T30">PC</text:span><text:span text:style-name="T35">C</text:span><text:span text:style-name="T30">A</text:span><text:span text:style-name="T35">,</text:span><text:span text:style-name="T120"> </text:span><text:span text:style-name="T34">di</text:span><text:span text:style-name="T126"> </text:span><text:span text:style-name="T35">d</text:span><text:span text:style-name="T32">u</text:span><text:span text:style-name="T35">r</text:span><text:span text:style-name="T30">at</text:span><text:span text:style-name="T35">a</text:span><text:span text:style-name="T120"> </text:span><text:span text:style-name="T35">i</text:span><text:span text:style-name="T32">nf</text:span><text:span text:style-name="T38">e</text:span><text:span text:style-name="T35">riore</text:span><text:span text:style-name="T124"> </text:span><text:span text:style-name="T34">a</text:span><text:span text:style-name="T127"> </text:span><text:span text:style-name="T34">3</text:span><text:span text:style-name="T128"> </text:span><text:span text:style-name="T35">g</text:span><text:span text:style-name="T36">i</text:span><text:span text:style-name="T35">or</text:span><text:span text:style-name="T40">n</text:span><text:span text:style-name="T33">i</text:span><text:span text:style-name="T19">)</text:span></text:p>
      <text:p text:style-name="P10"/>
      <text:p text:style-name="P2"/>
      <text:p text:style-name="P2"/>
      <text:p text:style-name="P13"><text:span text:style-name="T9">C</text:span><text:span text:style-name="T7">O</text:span><text:span text:style-name="T20">M</text:span><text:span text:style-name="T9">U</text:span><text:span text:style-name="T7">N</text:span><text:span text:style-name="T20">I</text:span><text:span text:style-name="T9">C</text:span><text:span text:style-name="T1">AZ</text:span><text:span text:style-name="T7">I</text:span><text:span text:style-name="T14">O</text:span><text:span text:style-name="T7">NE</text:span><text:span text:style-name="T48"> </text:span><text:span text:style-name="T14">D</text:span><text:span text:style-name="T7">I</text:span><text:span text:style-name="T49"> </text:span><text:span text:style-name="T1">A</text:span><text:span text:style-name="T14">T</text:span><text:span text:style-name="T7">TIVIT</text:span><text:span text:style-name="T1">A</text:span><text:span text:style-name="T7">’</text:span><text:span text:style-name="T51"> </text:span><text:span text:style-name="T9">R</text:span><text:span text:style-name="T20">U</text:span><text:span text:style-name="T7">MO</text:span><text:span text:style-name="T20">R</text:span><text:span text:style-name="T7">O</text:span><text:span text:style-name="T1">S</text:span><text:span text:style-name="T7">A</text:span><text:span text:style-name="T52"> </text:span><text:span text:style-name="T8">T</text:span><text:span text:style-name="T21">E</text:span><text:span text:style-name="T8">M</text:span><text:span text:style-name="T2">P</text:span><text:span text:style-name="T8">O</text:span><text:span text:style-name="T10">R</text:span><text:span text:style-name="T2">A</text:span><text:span text:style-name="T8">NEA</text:span></text:p>
      <text:p text:style-name="P11"/>
      <text:p text:style-name="P14"><text:span text:style-name="T3">(a</text:span><text:span text:style-name="T18">r</text:span><text:span text:style-name="T3">t</text:span><text:span text:style-name="T18">.</text:span><text:span text:style-name="T53"> </text:span><text:span text:style-name="T11">8</text:span><text:span text:style-name="T18">.3</text:span><text:span text:style-name="T55"> </text:span><text:span text:style-name="T18">d</text:span><text:span text:style-name="T3">e</text:span><text:span text:style-name="T18">l</text:span><text:span text:style-name="T57"> </text:span><text:span text:style-name="T3">Re</text:span><text:span text:style-name="T18">g.</text:span><text:span text:style-name="T53"> </text:span><text:span text:style-name="T3">C</text:span><text:span text:style-name="T18">o</text:span><text:span text:style-name="T15">m</text:span><text:span text:style-name="T11">un</text:span><text:span text:style-name="T3">a</text:span><text:span text:style-name="T18">le</text:span><text:span text:style-name="T58"> </text:span><text:span text:style-name="T18">d</text:span><text:span text:style-name="T3">e</text:span><text:span text:style-name="T18">lle</text:span><text:span text:style-name="T55"> </text:span><text:span text:style-name="T3">att</text:span><text:span text:style-name="T18">i</text:span><text:span text:style-name="T11">v</text:span><text:span text:style-name="T18">i</text:span><text:span text:style-name="T3">t</text:span><text:span text:style-name="T18">à</text:span><text:span text:style-name="T53"> </text:span><text:span text:style-name="T19">r</text:span><text:span text:style-name="T12">u</text:span><text:span text:style-name="T5">m</text:span><text:span text:style-name="T19">orose)</text:span></text:p>
      <text:p text:style-name="P15"/>
      <text:p text:style-name="P2"/>
      <text:p text:style-name="P2"/>
      <text:p text:style-name="P2"/>
      <text:p text:style-name="P18"><text:span text:style-name="T3">A</text:span><text:span text:style-name="T18">l</text:span><text:span text:style-name="T60"> </text:span><text:span text:style-name="T11">D</text:span><text:span text:style-name="T18">irig</text:span><text:span text:style-name="T3">e</text:span><text:span text:style-name="T11">n</text:span><text:span text:style-name="T3">t</text:span><text:span text:style-name="T18">e</text:span><text:span text:style-name="T50"> </text:span><text:span text:style-name="T18">d</text:span><text:span text:style-name="T3">e</text:span><text:span text:style-name="T18">l</text:span><text:span text:style-name="T57"> </text:span><text:span text:style-name="T11">S</text:span><text:span text:style-name="T3">ett</text:span><text:span text:style-name="T18">ore</text:span></text:p>
      <text:p text:style-name="P19"/>
      <text:p text:style-name="P12"><text:span text:style-name="T41"><text:tab/><text:tab/><text:tab/><text:tab/><text:tab/><text:tab/><text:tab/><text:tab/> <text:s text:c="5"/>Attività Produttive</text:span></text:p>
      <text:p text:style-name="P11"/>
      <text:p text:style-name="P18"><text:span text:style-name="T6">CO</text:span><text:span text:style-name="T24">M</text:span><text:span text:style-name="T6">U</text:span><text:span text:style-name="T13">N</text:span><text:span text:style-name="T24">E</text:span><text:span text:style-name="T62"> </text:span><text:span text:style-name="T13">D</text:span><text:span text:style-name="T24">I</text:span><text:span text:style-name="T61"> </text:span><text:span text:style-name="T24">M</text:span><text:span text:style-name="T17">A</text:span><text:span text:style-name="T13">SS</text:span><text:span text:style-name="T24">A</text:span></text:p>
      <text:p text:style-name="P2"/>
      <text:p text:style-name="P2"/>
      <text:p text:style-name="P2"/>
      <text:p text:style-name="P2"/>
      <text:p text:style-name="P2"/>
      <text:p text:style-name="P16"/>
      <text:p text:style-name="P20"><text:span text:style-name="T19">Il</text:span><text:span text:style-name="T65"> </text:span><text:span text:style-name="T19">so</text:span><text:span text:style-name="T5">tt</text:span><text:span text:style-name="T19">os</text:span><text:span text:style-name="T12">c</text:span><text:span text:style-name="T19">ri</text:span><text:span text:style-name="T5">tt</text:span><text:span text:style-name="T19">o</text:span><text:span text:style-name="T66"> ______________________________________________________________________-</text:span></text:p>
      <text:p text:style-name="P20"><text:span text:style-name="T67"/></text:p>
      <text:p text:style-name="P21"/>
      <text:p text:style-name="P23"><draw:custom-shape text:anchor-type="char" draw:z-index="2" draw:style-name="gr2" draw:text-style-name="P57" svg:width="7.319cm" svg:height="0.003cm" svg:x="1.997cm" svg:y="1.085cm"><text:p/><draw:enhanced-geometry svg:viewBox="0 0 4149 0" draw:type="non-primitive" draw:enhanced-path="M 0 0 A L 4148 0 A N"/></draw:custom-shape><text:span text:style-name="T129">in</text:span><text:span text:style-name="T133"> </text:span><text:span text:style-name="T129">q</text:span><text:span text:style-name="T130">u</text:span><text:span text:style-name="T131">a</text:span><text:span text:style-name="T129">li</text:span><text:span text:style-name="T131">t</text:span><text:span text:style-name="T129">à</text:span><text:span text:style-name="T135"> </text:span><text:span text:style-name="T129">d</text:span><text:span text:style-name="T132">i</text:span><text:span text:style-name="T129">:</text:span><text:span text:style-name="T136"> </text:span><text:span text:style-name="T134"><text:tab/></text:span><text:span text:style-name="T139">❏ </text:span><text:span text:style-name="T129">l</text:span><text:span text:style-name="T131">e</text:span><text:span text:style-name="T129">g</text:span><text:span text:style-name="T131">a</text:span><text:span text:style-name="T129">le</text:span><text:span text:style-name="T135"> </text:span><text:span text:style-name="T134"><text:tab/></text:span><text:span text:style-name="T129">r</text:span><text:span text:style-name="T131">a</text:span><text:span text:style-name="T129">pp.</text:span><text:span text:style-name="T131">t</text:span><text:span text:style-name="T129">e</text:span><text:span text:style-name="T137"> </text:span><text:span text:style-name="T134"><text:tab/></text:span><text:span text:style-name="T139">❏ <text:s/></text:span><text:span text:style-name="T131">t</text:span><text:span text:style-name="T129">i</text:span><text:span text:style-name="T131">t</text:span><text:span text:style-name="T129">ol</text:span><text:span text:style-name="T131">a</text:span><text:span text:style-name="T129">re</text:span><text:span text:style-name="T137"> </text:span><text:span text:style-name="T134"><text:tab/></text:span><text:span text:style-name="T139">❏ <text:s/></text:span><text:span text:style-name="T131">a</text:span><text:span text:style-name="T129">l</text:span><text:span text:style-name="T131">t</text:span><text:span text:style-name="T129">ro</text:span><text:span text:style-name="T138"> </text:span><text:span text:style-name="T131">(</text:span><text:span text:style-name="T129">sp</text:span><text:span text:style-name="T132">e</text:span><text:span text:style-name="T130">c</text:span><text:span text:style-name="T129">i</text:span><text:span text:style-name="T130">f</text:span><text:span text:style-name="T129">.)______________________</text:span></text:p>
      <text:p text:style-name="P30"/>
      <text:p text:style-name="P2"/>
      <text:p text:style-name="P2"/>
      <text:p text:style-name="P25"><draw:custom-shape text:anchor-type="char" draw:z-index="0" draw:style-name="gr1" draw:text-style-name="P57" svg:width="0.258cm" svg:height="0.258cm" svg:x="3.974cm" svg:y="0.155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57" svg:width="0.258cm" svg:height="0.258cm" svg:x="7.082cm" svg:y="0.155cm"><text:p/><draw:enhanced-geometry svg:viewBox="0 0 21600 21600" draw:type="rectangle" draw:enhanced-path="M 0 0 L 21600 0 21600 21600 0 21600 0 0 Z N"/></draw:custom-shape><draw:custom-shape text:anchor-type="char" draw:z-index="3" draw:style-name="gr2" draw:text-style-name="P57" svg:width="16.754cm" svg:height="0.003cm" svg:x="1.997cm" svg:y="1.288cm"><text:p/><draw:enhanced-geometry svg:viewBox="0 0 9498 0" draw:type="non-primitive" draw:enhanced-path="M 0 0 A L 9498 0 A N"/></draw:custom-shape><text:span text:style-name="T18">d</text:span><text:span text:style-name="T3">e</text:span><text:span text:style-name="T18">lla</text:span><text:span text:style-name="T68"> </text:span><text:span text:style-name="T69"><text:tab/></text:span><text:span text:style-name="T3">ma</text:span><text:span text:style-name="T11">n</text:span><text:span text:style-name="T18">i</text:span><text:span text:style-name="T11">f</text:span><text:span text:style-name="T3">e</text:span><text:span text:style-name="T18">s</text:span><text:span text:style-name="T3">ta</text:span><text:span text:style-name="T18">zio</text:span><text:span text:style-name="T22">n</text:span><text:span text:style-name="T18">e </text:span><text:span text:style-name="T70"><text:s/></text:span><text:span text:style-name="T69"><text:tab/></text:span><text:span text:style-name="T18">di</text:span><text:span text:style-name="T3">tt</text:span><text:span text:style-name="T18">a</text:span></text:p>
      <text:p text:style-name="P32"/>
      <text:p text:style-name="P2"/>
      <text:p text:style-name="P2"/>
      <text:p text:style-name="P33"><text:span text:style-name="T42">(</text:span><text:span text:style-name="T43">nome</text:span><text:span text:style-name="T44">,</text:span><text:span text:style-name="T140"> </text:span><text:span text:style-name="T44">d</text:span><text:span text:style-name="T43">itt</text:span><text:span text:style-name="T44">a)</text:span></text:p>
      <text:p text:style-name="P34"/>
      <text:p text:style-name="P35"><text:span text:style-name="T19">s</text:span><text:span text:style-name="T5">e</text:span><text:span text:style-name="T19">de</text:span><text:span text:style-name="T65"> </text:span><text:span text:style-name="T19">l</text:span><text:span text:style-name="T5">e</text:span><text:span text:style-name="T19">g</text:span><text:span text:style-name="T5">a</text:span><text:span text:style-name="T19">le</text:span><text:span text:style-name="T65"> _________________________________________________________________________</text:span></text:p>
      <text:p text:style-name="P36"/>
      <text:p text:style-name="P37"><text:span text:style-name="T42">(</text:span><text:span text:style-name="T43">vi</text:span><text:span text:style-name="T44">a,</text:span><text:span text:style-name="T140"> </text:span><text:span text:style-name="T43">n.</text:span><text:span text:style-name="T44">c</text:span><text:span text:style-name="T43">ivi</text:span><text:span text:style-name="T44">c</text:span><text:span text:style-name="T43">o</text:span><text:span text:style-name="T44">,</text:span><text:span text:style-name="T140"> </text:span><text:span text:style-name="T43">tel</text:span><text:span text:style-name="T45">e</text:span><text:span text:style-name="T43">fono</text:span><text:span text:style-name="T44">,</text:span><text:span text:style-name="T141"> </text:span><text:span text:style-name="T43">f</text:span><text:span text:style-name="T44">ax)</text:span></text:p>
      <text:p text:style-name="P3"/>
      <text:p text:style-name="P2"/>
      <text:p text:style-name="P38"><text:span text:style-name="T8">COMUNICA</text:span></text:p>
      <text:p text:style-name="P39"><text:span text:style-name="T3">a</text:span><text:span text:style-name="T18">i</text:span><text:span text:style-name="T60"> </text:span><text:span text:style-name="T18">s</text:span><text:span text:style-name="T3">e</text:span><text:span text:style-name="T11">n</text:span><text:span text:style-name="T18">si</text:span><text:span text:style-name="T55"> </text:span><text:span text:style-name="T18">d</text:span><text:span text:style-name="T3">e</text:span><text:span text:style-name="T18">ll</text:span><text:span text:style-name="T3">’a</text:span><text:span text:style-name="T18">r</text:span><text:span text:style-name="T3">t</text:span><text:span text:style-name="T18">.</text:span><text:span text:style-name="T50"> </text:span><text:span text:style-name="T11">8</text:span><text:span text:style-name="T18">.3</text:span><text:span text:style-name="T60"> </text:span><text:span text:style-name="T18">d</text:span><text:span text:style-name="T3">e</text:span><text:span text:style-name="T18">l</text:span><text:span text:style-name="T57"> </text:span><text:span text:style-name="T3">Re</text:span><text:span text:style-name="T18">g.</text:span><text:span text:style-name="T53"> </text:span><text:span text:style-name="T3">C</text:span><text:span text:style-name="T18">o</text:span><text:span text:style-name="T3">m</text:span><text:span text:style-name="T22">u</text:span><text:span text:style-name="T11">n</text:span><text:span text:style-name="T3">a</text:span><text:span text:style-name="T18">le</text:span><text:span text:style-name="T73"> </text:span><text:span text:style-name="T18">d</text:span><text:span text:style-name="T3">e</text:span><text:span text:style-name="T18">lle</text:span><text:span text:style-name="T55"> </text:span><text:span text:style-name="T3">att</text:span><text:span text:style-name="T11">iv</text:span><text:span text:style-name="T18">i</text:span><text:span text:style-name="T3">t</text:span><text:span text:style-name="T18">à</text:span><text:span text:style-name="T53"> </text:span><text:span text:style-name="T19">r</text:span><text:span text:style-name="T12">u</text:span><text:span text:style-name="T5">m</text:span><text:span text:style-name="T19">orose</text:span></text:p>
      <text:p text:style-name="P11"/>
      <text:p text:style-name="P40"><text:span text:style-name="T12">ch</text:span><text:span text:style-name="T19">e</text:span><text:span text:style-name="T65"> </text:span><text:span text:style-name="T12">n</text:span><text:span text:style-name="T5">e</text:span><text:span text:style-name="T19">i</text:span><text:span text:style-name="T65"> </text:span><text:span text:style-name="T19">g</text:span><text:span text:style-name="T16">i</text:span><text:span text:style-name="T19">or</text:span><text:span text:style-name="T12">n</text:span><text:span text:style-name="T19">i</text:span><text:span text:style-name="T65"> </text:span><text:span text:style-name="T19">d</text:span><text:span text:style-name="T5">a</text:span><text:span text:style-name="T19">l</text:span><text:span text:style-name="T66"> </text:span><text:span text:style-name="T25"><text:s/></text:span><text:span text:style-name="T67"><text:tab/></text:span><text:span text:style-name="T19">al</text:span><text:span text:style-name="T65"> _____________________________________</text:span></text:p>
      <text:p text:style-name="P40"><text:span text:style-name="T28"/></text:p>
      <text:p text:style-name="P26"><text:span text:style-name="T19">e</text:span><text:span text:style-name="T65"> </text:span><text:span text:style-name="T12">n</text:span><text:span text:style-name="T5">e</text:span><text:span text:style-name="T19">gli</text:span><text:span text:style-name="T65"> </text:span><text:span text:style-name="T19">or</text:span><text:span text:style-name="T5">a</text:span><text:span text:style-name="T19">ri</text:span><text:span text:style-name="T65"> _________________________________________________________________________</text:span></text:p>
      <text:p text:style-name="P29"/>
      <text:p text:style-name="P27"><text:span text:style-name="T19">in</text:span><text:span text:style-name="T75"> </text:span><text:span text:style-name="T25"><text:s/></text:span><text:span text:style-name="T67"><text:tab/></text:span><text:span text:style-name="T23">v</text:span><text:span text:style-name="T19">ia</text:span><text:span text:style-name="T76"> </text:span><text:span text:style-name="T25"><text:s/></text:span><text:span text:style-name="T67"><text:tab/></text:span><text:span text:style-name="T23">n</text:span><text:span text:style-name="T19">.</text:span><text:span text:style-name="T25"> __________</text:span></text:p>
      <text:p text:style-name="P27"><text:span text:style-name="T67"/></text:p>
      <text:p text:style-name="P17"/>
      <text:p text:style-name="P28"><draw:custom-shape text:anchor-type="char" draw:z-index="4" draw:style-name="gr2" draw:text-style-name="P57" svg:width="16.754cm" svg:height="0.003cm" svg:x="1.997cm" svg:y="1.288cm"><text:p/><draw:enhanced-geometry svg:viewBox="0 0 9498 0" draw:type="non-primitive" draw:enhanced-path="M 0 0 A L 9498 0 A N"/></draw:custom-shape><draw:custom-shape text:anchor-type="char" draw:z-index="5" draw:style-name="gr2" draw:text-style-name="P57" svg:width="16.754cm" svg:height="0.003cm" svg:x="1.997cm" svg:y="2.138cm"><text:p/><draw:enhanced-geometry svg:viewBox="0 0 9498 0" draw:type="non-primitive" draw:enhanced-path="M 0 0 A L 9498 0 A N"/></draw:custom-shape><text:span text:style-name="T18">si</text:span><text:span text:style-name="T75"> </text:span><text:span text:style-name="T18">s</text:span><text:span text:style-name="T11">v</text:span><text:span text:style-name="T18">olg</text:span><text:span text:style-name="T3">e</text:span><text:span text:style-name="T18">rà</text:span><text:span text:style-name="T58"> </text:span><text:span text:style-name="T18">l</text:span><text:span text:style-name="T3">’att</text:span><text:span text:style-name="T18">i</text:span><text:span text:style-name="T11">v</text:span><text:span text:style-name="T18">i</text:span><text:span text:style-name="T3">t</text:span><text:span text:style-name="T18">à</text:span><text:span text:style-name="T58"> </text:span><text:span text:style-name="T18">r</text:span><text:span text:style-name="T11">u</text:span><text:span text:style-name="T3">m</text:span><text:span text:style-name="T18">or</text:span><text:span text:style-name="T22">o</text:span><text:span text:style-name="T18">sa</text:span><text:span text:style-name="T64"> </text:span><text:span text:style-name="T18">a</text:span><text:span text:style-name="T65"> </text:span><text:span text:style-name="T11">c</text:span><text:span text:style-name="T3">a</text:span><text:span text:style-name="T18">r</text:span><text:span text:style-name="T3">atte</text:span><text:span text:style-name="T18">re</text:span><text:span text:style-name="T50"> </text:span><text:span text:style-name="T3">tem</text:span><text:span text:style-name="T18">por</text:span><text:span text:style-name="T3">a</text:span><text:span text:style-name="T11">n</text:span><text:span text:style-name="T3">e</text:span><text:span text:style-name="T18">o</text:span><text:span text:style-name="T77"> </text:span><text:span text:style-name="T11">c</text:span><text:span text:style-name="T18">o</text:span><text:span text:style-name="T11">n</text:span><text:span text:style-name="T18">s</text:span><text:span text:style-name="T15">i</text:span><text:span text:style-name="T18">s</text:span><text:span text:style-name="T3">te</text:span><text:span text:style-name="T11">n</text:span><text:span text:style-name="T3">t</text:span><text:span text:style-name="T18">e</text:span><text:span text:style-name="T79"> </text:span><text:span text:style-name="T18">i</text:span><text:span text:style-name="T22">n</text:span><text:span text:style-name="T18">:</text:span></text:p>
      <text:p text:style-name="P31"/>
      <text:p text:style-name="P41"><text:span text:style-name="T18">A</text:span><text:span text:style-name="T81"> </text:span><text:span text:style-name="T3">ta</text:span><text:span text:style-name="T18">l</text:span><text:span text:style-name="T82"> </text:span><text:span text:style-name="T11">f</text:span><text:span text:style-name="T18">i</text:span><text:span text:style-name="T11">n</text:span><text:span text:style-name="T18">e</text:span><text:span text:style-name="T84"> </text:span><text:span text:style-name="T18">il</text:span><text:span text:style-name="T81"> </text:span><text:span text:style-name="T18">so</text:span><text:span text:style-name="T3">tt</text:span><text:span text:style-name="T18">o</text:span><text:span text:style-name="T22">s</text:span><text:span text:style-name="T11">c</text:span><text:span text:style-name="T18">ri</text:span><text:span text:style-name="T3">tt</text:span><text:span text:style-name="T18">o</text:span><text:span text:style-name="T86"> </text:span><text:span text:style-name="T18">di</text:span><text:span text:style-name="T22">c</text:span><text:span text:style-name="T11">h</text:span><text:span text:style-name="T18">i</text:span><text:span text:style-name="T3">a</text:span><text:span text:style-name="T18">ra</text:span><text:span text:style-name="T87"> </text:span><text:span text:style-name="T18">di</text:span><text:span text:style-name="T82"> </text:span><text:span text:style-name="T3">a</text:span><text:span text:style-name="T11">v</text:span><text:span text:style-name="T3">e</text:span><text:span text:style-name="T18">r</text:span><text:span text:style-name="T88"> </text:span><text:span text:style-name="T18">pr</text:span><text:span text:style-name="T3">e</text:span><text:span text:style-name="T18">so</text:span><text:span text:style-name="T90"> </text:span><text:span text:style-name="T26">v</text:span><text:span text:style-name="T18">is</text:span><text:span text:style-name="T15">i</text:span><text:span text:style-name="T18">o</text:span><text:span text:style-name="T11">n</text:span><text:span text:style-name="T18">e</text:span><text:span text:style-name="T91"> </text:span><text:span text:style-name="T18">d</text:span><text:span text:style-name="T3">e</text:span><text:span text:style-name="T18">lla</text:span><text:span text:style-name="T91"> </text:span><text:span text:style-name="T11">n</text:span><text:span text:style-name="T18">or</text:span><text:span text:style-name="T3">mat</text:span><text:span text:style-name="T18">i</text:span><text:span text:style-name="T11">v</text:span><text:span text:style-name="T18">a</text:span><text:span text:style-name="T93"> </text:span><text:span text:style-name="T11">n</text:span><text:span text:style-name="T3">a</text:span><text:span text:style-name="T18">zio</text:span><text:span text:style-name="T11">n</text:span><text:span text:style-name="T3">a</text:span><text:span text:style-name="T18">le</text:span><text:span text:style-name="T90"> </text:span><text:span text:style-name="T18">e</text:span><text:span text:style-name="T81"> </text:span><text:span text:style-name="T18">r</text:span><text:span text:style-name="T3">e</text:span><text:span text:style-name="T18">gio</text:span><text:span text:style-name="T11">n</text:span><text:span text:style-name="T3">a</text:span><text:span text:style-name="T18">le</text:span><text:span text:style-name="T94"> </text:span><text:span text:style-name="T18">in</text:span><text:span text:style-name="T84"> </text:span><text:span text:style-name="T3">ma</text:span><text:span text:style-name="T11">t</text:span><text:span text:style-name="T3">e</text:span><text:span text:style-name="T18">ri</text:span><text:span text:style-name="T3">a</text:span><text:span text:style-name="T18">,</text:span><text:span text:style-name="T94"> </text:span><text:span text:style-name="T18">e</text:span><text:span text:style-name="T81"> </text:span><text:span text:style-name="T18">si</text:span><text:span text:style-name="T69"> </text:span><text:span text:style-name="T18">i</text:span><text:span text:style-name="T3">m</text:span><text:span text:style-name="T18">p</text:span><text:span text:style-name="T3">e</text:span><text:span text:style-name="T18">g</text:span><text:span text:style-name="T11">n</text:span><text:span text:style-name="T18">a</text:span><text:span text:style-name="T64"> </text:span><text:span text:style-name="T18">a</text:span><text:span text:style-name="T65"> </text:span><text:span text:style-name="T18">risp</text:span><text:span text:style-name="T3">etta</text:span><text:span text:style-name="T18">re</text:span><text:span text:style-name="T50"> </text:span><text:span text:style-name="T18">li</text:span><text:span text:style-name="T3">m</text:span><text:span text:style-name="T18">i</text:span><text:span text:style-name="T3">t</text:span><text:span text:style-name="T18">i,</text:span><text:span text:style-name="T58"> </text:span><text:span text:style-name="T18">or</text:span><text:span text:style-name="T3">a</text:span><text:span text:style-name="T18">ri</text:span><text:span text:style-name="T55"> </text:span><text:span text:style-name="T18">e</text:span><text:span text:style-name="T75"> </text:span><text:span text:style-name="T11">c</text:span><text:span text:style-name="T18">o</text:span><text:span text:style-name="T11">n</text:span><text:span text:style-name="T18">diz</text:span><text:span text:style-name="T15">i</text:span><text:span text:style-name="T18">o</text:span><text:span text:style-name="T11">n</text:span><text:span text:style-name="T18">i</text:span><text:span text:style-name="T73"> </text:span><text:span text:style-name="T15">i</text:span><text:span text:style-name="T11">nd</text:span><text:span text:style-name="T18">i</text:span><text:span text:style-name="T11">c</text:span><text:span text:style-name="T3">at</text:span><text:span text:style-name="T18">i</text:span><text:span text:style-name="T58"> </text:span><text:span text:style-name="T22">n</text:span><text:span text:style-name="T3">e</text:span><text:span text:style-name="T18">l</text:span><text:span text:style-name="T57"> </text:span><text:span text:style-name="T3">Re</text:span><text:span text:style-name="T18">gol</text:span><text:span text:style-name="T3">ame</text:span><text:span text:style-name="T11">n</text:span><text:span text:style-name="T3">t</text:span><text:span text:style-name="T18">o</text:span><text:span text:style-name="T69"> </text:span><text:span text:style-name="T3">C</text:span><text:span text:style-name="T18">o</text:span><text:span text:style-name="T3">m</text:span><text:span text:style-name="T11">un</text:span><text:span text:style-name="T3">a</text:span><text:span text:style-name="T18">l</text:span><text:span text:style-name="T3">e</text:span><text:span text:style-name="T18">.</text:span><text:span text:style-name="T64"> </text:span><text:span text:style-name="T18">In</text:span><text:span text:style-name="T57"> </text:span><text:span text:style-name="T18">p</text:span><text:span text:style-name="T3">a</text:span><text:span text:style-name="T18">r</text:span><text:span text:style-name="T3">t</text:span><text:span text:style-name="T18">i</text:span><text:span text:style-name="T11">c</text:span><text:span text:style-name="T18">ol</text:span><text:span text:style-name="T3">a</text:span><text:span text:style-name="T18">r</text:span><text:span text:style-name="T3">e</text:span><text:span text:style-name="T18">:</text:span></text:p>
      <text:p text:style-name="P42"/>
      <text:p text:style-name="P43"><text:span text:style-name="T144"></text:span><text:span text:style-name="T142"><text:tab/></text:span><text:span text:style-name="T18">risp</text:span><text:span text:style-name="T3">ett</text:span><text:span text:style-name="T18">o</text:span><text:span text:style-name="T84"> </text:span><text:span text:style-name="T18">d</text:span><text:span text:style-name="T3">e</text:span><text:span text:style-name="T18">l</text:span><text:span text:style-name="T95"> </text:span><text:span text:style-name="T18">li</text:span><text:span text:style-name="T3">m</text:span><text:span text:style-name="T18">i</text:span><text:span text:style-name="T3">t</text:span><text:span text:style-name="T18">e</text:span><text:span text:style-name="T96"> </text:span><text:span text:style-name="T18">di</text:span><text:span text:style-name="T98"> </text:span><text:span text:style-name="T3">em</text:span><text:span text:style-name="T18">issio</text:span><text:span text:style-name="T11">n</text:span><text:span text:style-name="T18">e</text:span><text:span text:style-name="T91"> </text:span><text:span text:style-name="T18">di</text:span><text:span text:style-name="T98"> </text:span><text:span text:style-name="T22">7</text:span><text:span text:style-name="T18">0</text:span><text:span text:style-name="T95"> </text:span><text:span text:style-name="T18">dB</text:span><text:span text:style-name="T3">(A</text:span><text:span text:style-name="T18">)</text:span><text:span text:style-name="T96"> </text:span><text:span text:style-name="T18">d</text:span><text:span text:style-name="T3">a</text:span><text:span text:style-name="T18">lle</text:span><text:span text:style-name="T81"> </text:span><text:span text:style-name="T18">ore</text:span><text:span text:style-name="T98"> </text:span><text:span text:style-name="T11">10</text:span><text:span text:style-name="T22">.</text:span><text:span text:style-name="T11">0</text:span><text:span text:style-name="T18">0</text:span><text:span text:style-name="T82"> </text:span><text:span text:style-name="T3">a</text:span><text:span text:style-name="T18">lle</text:span><text:span text:style-name="T98"> </text:span><text:span text:style-name="T18">ore</text:span><text:span text:style-name="T98"> </text:span><text:span text:style-name="T22">2</text:span><text:span text:style-name="T11">2</text:span><text:span text:style-name="T22">.</text:span><text:span text:style-name="T11">00</text:span><text:span text:style-name="T18">,</text:span><text:span text:style-name="T82"> </text:span><text:span text:style-name="T18">e</text:span><text:span text:style-name="T100"> </text:span><text:span text:style-name="T18">di</text:span><text:span text:style-name="T102"> </text:span><text:span text:style-name="T11">6</text:span><text:span text:style-name="T18">0</text:span><text:span text:style-name="T95"> </text:span><text:span text:style-name="T18">dB</text:span><text:span text:style-name="T3">(A</text:span><text:span text:style-name="T18">)</text:span><text:span text:style-name="T96"> </text:span><text:span text:style-name="T18">d</text:span><text:span text:style-name="T3">a</text:span><text:span text:style-name="T18">lle</text:span><text:span text:style-name="T95"> <text:tab/></text:span><text:span text:style-name="T18">o</text:span><text:span text:style-name="T15">r</text:span><text:span text:style-name="T18">e </text:span><text:span text:style-name="T11">22</text:span><text:span text:style-name="T22">.</text:span><text:span text:style-name="T11">0</text:span><text:span text:style-name="T18">0</text:span><text:span text:style-name="T58"> </text:span><text:span text:style-name="T3">a</text:span><text:span text:style-name="T18">lle</text:span><text:span text:style-name="T57"> </text:span><text:span text:style-name="T22">2</text:span><text:span text:style-name="T11">4</text:span><text:span text:style-name="T22">.</text:span><text:span text:style-name="T11">00</text:span><text:span text:style-name="T18">,</text:span><text:span text:style-name="T64"> </text:span><text:span text:style-name="T15">m</text:span><text:span text:style-name="T18">is</text:span><text:span text:style-name="T11">u</text:span><text:span text:style-name="T18">r</text:span><text:span text:style-name="T3">at</text:span><text:span text:style-name="T18">o</text:span><text:span text:style-name="T73"> </text:span><text:span text:style-name="T15">i</text:span><text:span text:style-name="T18">n</text:span><text:span text:style-name="T57"> </text:span><text:span text:style-name="T11">f</text:span><text:span text:style-name="T3">a</text:span><text:span text:style-name="T22">c</text:span><text:span text:style-name="T11">c</text:span><text:span text:style-name="T18">i</text:span><text:span text:style-name="T3">at</text:span><text:span text:style-name="T18">a</text:span><text:span text:style-name="T58"> </text:span><text:span text:style-name="T18">d</text:span><text:span text:style-name="T3">e</text:span><text:span text:style-name="T18">i</text:span><text:span text:style-name="T57"> </text:span><text:span text:style-name="T18">ri</text:span><text:span text:style-name="T11">c</text:span><text:span text:style-name="T3">ett</text:span><text:span text:style-name="T18">o</text:span><text:span text:style-name="T11">r</text:span><text:span text:style-name="T18">i</text:span><text:span text:style-name="T64"> </text:span><text:span text:style-name="T18">più</text:span><text:span text:style-name="T55"> </text:span><text:span text:style-name="T15">d</text:span><text:span text:style-name="T18">is</text:span><text:span text:style-name="T3">t</text:span><text:span text:style-name="T11">u</text:span><text:span text:style-name="T18">rb</text:span><text:span text:style-name="T3">at</text:span><text:span text:style-name="T18">i;</text:span></text:p>
      <text:p text:style-name="P11"/>
      <text:p text:style-name="P43"><text:span text:style-name="T144"></text:span><text:span text:style-name="T142"><text:tab/></text:span><text:span text:style-name="T11">fu</text:span><text:span text:style-name="T22">n</text:span><text:span text:style-name="T18">zio</text:span><text:span text:style-name="T11">n</text:span><text:span text:style-name="T3">ame</text:span><text:span text:style-name="T11">n</text:span><text:span text:style-name="T3">t</text:span><text:span text:style-name="T18">o</text:span><text:span text:style-name="T47"> </text:span><text:span text:style-name="T18">d</text:span><text:span text:style-name="T3">e</text:span><text:span text:style-name="T18">lle</text:span><text:span text:style-name="T55"> </text:span><text:span text:style-name="T18">sorg</text:span><text:span text:style-name="T3">e</text:span><text:span text:style-name="T22">n</text:span><text:span text:style-name="T3">t</text:span><text:span text:style-name="T18">i</text:span><text:span text:style-name="T64"> </text:span><text:span text:style-name="T18">so</text:span><text:span text:style-name="T11">n</text:span><text:span text:style-name="T18">ore</text:span><text:span text:style-name="T58"> </text:span><text:span text:style-name="T15">i</text:span><text:span text:style-name="T18">n</text:span><text:span text:style-name="T57"> </text:span><text:span text:style-name="T18">d</text:span><text:span text:style-name="T3">e</text:span><text:span text:style-name="T18">roga</text:span><text:span text:style-name="T53"> </text:span><text:span text:style-name="T3">a</text:span><text:span text:style-name="T11">c</text:span><text:span text:style-name="T22">u</text:span><text:span text:style-name="T18">sti</text:span><text:span text:style-name="T11">c</text:span><text:span text:style-name="T18">a</text:span><text:span text:style-name="T55"> </text:span><text:span text:style-name="T11">c</text:span><text:span text:style-name="T18">o</text:span><text:span text:style-name="T3">m</text:span><text:span text:style-name="T18">pr</text:span><text:span text:style-name="T3">e</text:span><text:span text:style-name="T18">so</text:span><text:span text:style-name="T64"> </text:span><text:span text:style-name="T11">n</text:span><text:span text:style-name="T3">e</text:span><text:span text:style-name="T18">ll</text:span><text:span text:style-name="T3">’</text:span><text:span text:style-name="T18">i</text:span><text:span text:style-name="T11">n</text:span><text:span text:style-name="T3">te</text:span><text:span text:style-name="T18">r</text:span><text:span text:style-name="T11">v</text:span><text:span text:style-name="T3">a</text:span><text:span text:style-name="T18">llo</text:span><text:span text:style-name="T69"> </text:span><text:span text:style-name="T18">o</text:span><text:span text:style-name="T15">r</text:span><text:span text:style-name="T3">a</text:span><text:span text:style-name="T18">rio</text:span><text:span text:style-name="T58"> </text:span><text:span text:style-name="T11">10</text:span><text:span text:style-name="T22">.</text:span><text:span text:style-name="T11">0</text:span><text:span text:style-name="T18">0</text:span><text:span text:style-name="T55"> </text:span><text:span text:style-name="T18">-</text:span><text:span text:style-name="T60"> <text:tab/></text:span><text:span text:style-name="T22">2</text:span><text:span text:style-name="T11">4</text:span><text:span text:style-name="T18">.</text:span><text:span text:style-name="T22">0</text:span><text:span text:style-name="T11">0</text:span><text:span text:style-name="T18">;</text:span></text:p>
      <text:p text:style-name="P11"/>
      <text:p text:style-name="P44"><text:span text:style-name="T144"></text:span><text:span text:style-name="T142"><text:tab/> <text:s text:c="9"/></text:span><text:span text:style-name="T11">fu</text:span><text:span text:style-name="T22">n</text:span><text:span text:style-name="T18">zio</text:span><text:span text:style-name="T11">n</text:span><text:span text:style-name="T3">ame</text:span><text:span text:style-name="T11">n</text:span><text:span text:style-name="T3">t</text:span><text:span text:style-name="T18">o</text:span><text:span text:style-name="T60"> </text:span><text:span text:style-name="T18">d</text:span><text:span text:style-name="T3">e</text:span><text:span text:style-name="T18">lle</text:span><text:span text:style-name="T93"> </text:span><text:span text:style-name="T18">sorg</text:span><text:span text:style-name="T15">e</text:span><text:span text:style-name="T11">n</text:span><text:span text:style-name="T3">t</text:span><text:span text:style-name="T18">i</text:span><text:span text:style-name="T66"> </text:span><text:span text:style-name="T18">s</text:span><text:span text:style-name="T22">o</text:span><text:span text:style-name="T11">n</text:span><text:span text:style-name="T18">ore</text:span><text:span text:style-name="T104"> </text:span><text:span text:style-name="T15">i</text:span><text:span text:style-name="T18">n</text:span><text:span text:style-name="T105"> </text:span><text:span text:style-name="T18">d</text:span><text:span text:style-name="T3">e</text:span><text:span text:style-name="T15">r</text:span><text:span text:style-name="T18">oga</text:span><text:span text:style-name="T104"> </text:span><text:span text:style-name="T3">a</text:span><text:span text:style-name="T22">c</text:span><text:span text:style-name="T11">u</text:span><text:span text:style-name="T18">st</text:span><text:span text:style-name="T15">i</text:span><text:span text:style-name="T11">c</text:span><text:span text:style-name="T18">a</text:span><text:span text:style-name="T72"> </text:span><text:span text:style-name="T3">a</text:span><text:span text:style-name="T18">l</text:span><text:span text:style-name="T105"> </text:span><text:span text:style-name="T18">di</text:span><text:span text:style-name="T87"> </text:span><text:span text:style-name="T3">f</text:span><text:span text:style-name="T11">u</text:span><text:span text:style-name="T18">ori</text:span><text:span text:style-name="T107"> </text:span><text:span text:style-name="T18">d</text:span><text:span text:style-name="T3">e</text:span><text:span text:style-name="T18">ll</text:span><text:span text:style-name="T3">’</text:span><text:span text:style-name="T18">or</text:span><text:span text:style-name="T3">a</text:span><text:span text:style-name="T18">rio</text:span><text:span text:style-name="T66"> </text:span><text:span text:style-name="T18">s</text:span><text:span text:style-name="T22">co</text:span><text:span text:style-name="T18">l</text:span><text:span text:style-name="T3">a</text:span><text:span text:style-name="T18">s</text:span><text:span text:style-name="T3">t</text:span><text:span text:style-name="T18">i</text:span><text:span text:style-name="T11">c</text:span><text:span text:style-name="T18">o</text:span><text:span text:style-name="T76"> </text:span><text:span text:style-name="T3">(</text:span><text:span text:style-name="T18">so</text:span><text:span text:style-name="T15">l</text:span><text:span text:style-name="T18">o</text:span><text:span text:style-name="T107"> </text:span><text:span text:style-name="T15">i</text:span><text:span text:style-name="T18">n</text:span><text:span text:style-name="T94"> </text:span><text:span text:style-name="T11">c</text:span><text:span text:style-name="T3">a</text:span><text:span text:style-name="T11">s</text:span><text:span text:style-name="T18">o</text:span><text:span text:style-name="T69"> </text:span><text:span text:style-name="T18">di</text:span><text:span text:style-name="T65"> </text:span><text:span text:style-name="T18">pr</text:span><text:span text:style-name="T3">e</text:span><text:span text:style-name="T18">s</text:span><text:span text:style-name="T3">e</text:span><text:span text:style-name="T11">n</text:span><text:span text:style-name="T18">za</text:span><text:span text:style-name="T64"> </text:span><text:span text:style-name="T18">di</text:span><text:span text:style-name="T60"> </text:span><text:span text:style-name="T18">s</text:span><text:span text:style-name="T22">c</text:span><text:span text:style-name="T11">u</text:span><text:span text:style-name="T18">ole</text:span><text:span text:style-name="T58"> </text:span><text:span text:style-name="T11">n</text:span><text:span text:style-name="T3">e</text:span><text:span text:style-name="T18">l</text:span><text:span text:style-name="T57"> </text:span><text:span text:style-name="T18">r</text:span><text:span text:style-name="T27">a</text:span><text:span text:style-name="T18">ggio</text:span><text:span text:style-name="T64"> </text:span><text:span text:style-name="T18">di</text:span><text:span text:style-name="T60"> </text:span><text:span text:style-name="T22">1</text:span><text:span text:style-name="T11">0</text:span><text:span text:style-name="T18">0</text:span><text:span text:style-name="T55"> </text:span><text:span text:style-name="T3">mt)</text:span><text:span text:style-name="T18">;</text:span></text:p>
      <text:p text:style-name="P4"/>
      <text:p text:style-name="P43"><text:span text:style-name="T144"></text:span><text:span text:style-name="T142"><text:tab/></text:span><text:span text:style-name="T18">d</text:span><text:span text:style-name="T11">u</text:span><text:span text:style-name="T18">r</text:span><text:span text:style-name="T3">at</text:span><text:span text:style-name="T18">a</text:span><text:span text:style-name="T53"> </text:span><text:span text:style-name="T18">d</text:span><text:span text:style-name="T3">e</text:span><text:span text:style-name="T18">ll</text:span><text:span text:style-name="T3">’e</text:span><text:span text:style-name="T11">v</text:span><text:span text:style-name="T3">e</text:span><text:span text:style-name="T11">n</text:span><text:span text:style-name="T3">t</text:span><text:span text:style-name="T18">o</text:span><text:span text:style-name="T79"> </text:span><text:span text:style-name="T18">r</text:span><text:span text:style-name="T11">u</text:span><text:span text:style-name="T3">m</text:span><text:span text:style-name="T18">or</text:span><text:span text:style-name="T22">os</text:span><text:span text:style-name="T18">o</text:span><text:span text:style-name="T73"> </text:span><text:span text:style-name="T18">i</text:span><text:span text:style-name="T11">nf</text:span><text:span text:style-name="T3">e</text:span><text:span text:style-name="T18">r</text:span><text:span text:style-name="T15">i</text:span><text:span text:style-name="T18">ore</text:span><text:span text:style-name="T64"> </text:span><text:span text:style-name="T18">a</text:span><text:span text:style-name="T65"> </text:span><text:span text:style-name="T18">3</text:span><text:span text:style-name="T60"> </text:span><text:span text:style-name="T18">gio</text:span><text:span text:style-name="T15">r</text:span><text:span text:style-name="T11">n</text:span><text:span text:style-name="T18">i.</text:span></text:p>
      <text:p text:style-name="P10"/>
      <text:p text:style-name="P2"/>
      <text:p text:style-name="P2"/>
      <text:p text:style-name="P24"><text:span text:style-name="T3">A</text:span><text:span text:style-name="T18">ll</text:span><text:span text:style-name="T3">e</text:span><text:span text:style-name="T18">ga</text:span><text:span text:style-name="T55"> </text:span><text:span text:style-name="T18">la</text:span><text:span text:style-name="T75"> </text:span><text:span text:style-name="T18">s</text:span><text:span text:style-name="T3">e</text:span><text:span text:style-name="T18">g</text:span><text:span text:style-name="T11">u</text:span><text:span text:style-name="T3">e</text:span><text:span text:style-name="T11">n</text:span><text:span text:style-name="T3">t</text:span><text:span text:style-name="T18">e</text:span><text:span text:style-name="T50"> </text:span><text:span text:style-name="T18">do</text:span><text:span text:style-name="T22">c</text:span><text:span text:style-name="T11">u</text:span><text:span text:style-name="T3">me</text:span><text:span text:style-name="T11">n</text:span><text:span text:style-name="T3">ta</text:span><text:span text:style-name="T18">zio</text:span><text:span text:style-name="T11">n</text:span><text:span text:style-name="T3">e</text:span><text:span text:style-name="T18">:</text:span></text:p>
      <text:p text:style-name="P11"/>
      <text:p text:style-name="P24"><text:span text:style-name="T11">1</text:span><text:span text:style-name="T18">.</text:span><text:span text:style-name="T69"> <text:s/></text:span><text:span text:style-name="T108"><text:s/></text:span><text:span text:style-name="T11">un</text:span><text:span text:style-name="T18">a</text:span><text:span text:style-name="T60"> </text:span><text:span text:style-name="T18">r</text:span><text:span text:style-name="T3">e</text:span><text:span text:style-name="T18">l</text:span><text:span text:style-name="T3">a</text:span><text:span text:style-name="T18">zio</text:span><text:span text:style-name="T11">n</text:span><text:span text:style-name="T18">e</text:span><text:span text:style-name="T53"> </text:span><text:span text:style-name="T11">ch</text:span><text:span text:style-name="T18">e</text:span><text:span text:style-name="T57"> </text:span><text:span text:style-name="T22">c</text:span><text:span text:style-name="T18">o</text:span><text:span text:style-name="T11">n</text:span><text:span text:style-name="T3">te</text:span><text:span text:style-name="T11">n</text:span><text:span text:style-name="T18">g</text:span><text:span text:style-name="T27">a</text:span><text:span text:style-name="T18">:</text:span></text:p>
      <text:p text:style-name="P11"/>
      <text:p text:style-name="P45"><text:span text:style-name="T145"></text:span><text:span text:style-name="T69"><text:tab/></text:span><text:span text:style-name="T18">i</text:span><text:span text:style-name="T11">nf</text:span><text:span text:style-name="T18">or</text:span><text:span text:style-name="T3">ma</text:span><text:span text:style-name="T18">zi</text:span><text:span text:style-name="T22">o</text:span><text:span text:style-name="T11">n</text:span><text:span text:style-name="T18">i</text:span><text:span text:style-name="T69"> <text:s/></text:span><text:span text:style-name="T81"><text:s/></text:span><text:span text:style-name="T18">r</text:span><text:span text:style-name="T3">e</text:span><text:span text:style-name="T18">l</text:span><text:span text:style-name="T3">at</text:span><text:span text:style-name="T18">i</text:span><text:span text:style-name="T11">v</text:span><text:span text:style-name="T18">e</text:span><text:span text:style-name="T69"> <text:s/></text:span><text:span text:style-name="T100"><text:s/></text:span><text:span text:style-name="T3">a</text:span><text:span text:style-name="T18">lle</text:span><text:span text:style-name="T69"> <text:s/></text:span><text:span text:style-name="T109"><text:s/></text:span><text:span text:style-name="T18">sorg</text:span><text:span text:style-name="T3">e</text:span><text:span text:style-name="T11">n</text:span><text:span text:style-name="T3">t</text:span><text:span text:style-name="T18">i</text:span><text:span text:style-name="T69"> <text:s/></text:span><text:span text:style-name="T110"><text:s/></text:span><text:span text:style-name="T18">di</text:span><text:span text:style-name="T69"> <text:s/></text:span><text:span text:style-name="T111"><text:s/></text:span><text:span text:style-name="T18">r</text:span><text:span text:style-name="T11">u</text:span><text:span text:style-name="T3">m</text:span><text:span text:style-name="T18">ore</text:span><text:span text:style-name="T69"> <text:s/></text:span><text:span text:style-name="T100"><text:s/></text:span><text:span text:style-name="T3">(</text:span><text:span text:style-name="T11">u</text:span><text:span text:style-name="T18">bi</text:span><text:span text:style-name="T26">c</text:span><text:span text:style-name="T3">a</text:span><text:span text:style-name="T18">zio</text:span><text:span text:style-name="T11">n</text:span><text:span text:style-name="T3">e</text:span><text:span text:style-name="T18">,</text:span><text:span text:style-name="T69"> <text:s/></text:span><text:span text:style-name="T82"><text:s/></text:span><text:span text:style-name="T18">ori</text:span><text:span text:style-name="T3">e</text:span><text:span text:style-name="T11">n</text:span><text:span text:style-name="T3">tame</text:span><text:span text:style-name="T11">n</text:span><text:span text:style-name="T15">t</text:span><text:span text:style-name="T18">o,</text:span><text:span text:style-name="T69"> <text:s/></text:span><text:span text:style-name="T96"><text:s/></text:span><text:span text:style-name="T11">c</text:span><text:span text:style-name="T3">a</text:span><text:span text:style-name="T18">r</text:span><text:span text:style-name="T3">atte</text:span><text:span text:style-name="T18">ris</text:span><text:span text:style-name="T3">t</text:span><text:span text:style-name="T18">i</text:span><text:span text:style-name="T11">ch</text:span><text:span text:style-name="T18">e</text:span><text:span text:style-name="T69"> </text:span><text:span text:style-name="T11">c</text:span><text:span text:style-name="T18">os</text:span><text:span text:style-name="T3">t</text:span><text:span text:style-name="T18">r</text:span><text:span text:style-name="T11">u</text:span><text:span text:style-name="T3">tt</text:span><text:span text:style-name="T15">i</text:span><text:span text:style-name="T11">v</text:span><text:span text:style-name="T3">e</text:span><text:span text:style-name="T18">,</text:span><text:span text:style-name="T47"> </text:span><text:span text:style-name="T18">po</text:span><text:span text:style-name="T3">te</text:span><text:span text:style-name="T11">n</text:span><text:span text:style-name="T18">za</text:span><text:span text:style-name="T58"> </text:span><text:span text:style-name="T22">s</text:span><text:span text:style-name="T18">o</text:span><text:span text:style-name="T11">n</text:span><text:span text:style-name="T18">ora</text:span><text:span text:style-name="T57"> </text:span><text:span text:style-name="T3">e</text:span><text:span text:style-name="T18">d</text:span><text:span text:style-name="T60"> </text:span><text:span text:style-name="T18">og</text:span><text:span text:style-name="T11">n</text:span><text:span text:style-name="T18">i</text:span><text:span text:style-name="T55"> </text:span><text:span text:style-name="T3">a</text:span><text:span text:style-name="T18">l</text:span><text:span text:style-name="T3">t</text:span><text:span text:style-name="T18">ra</text:span><text:span text:style-name="T57"> </text:span><text:span text:style-name="T18">i</text:span><text:span text:style-name="T11">n</text:span><text:span text:style-name="T3">f</text:span><text:span text:style-name="T18">or</text:span><text:span text:style-name="T3">ma</text:span><text:span text:style-name="T18">zio</text:span><text:span text:style-name="T11">n</text:span><text:span text:style-name="T18">e</text:span><text:span text:style-name="T50"> </text:span><text:span text:style-name="T18">ri</text:span><text:span text:style-name="T3">te</text:span><text:span text:style-name="T11">nu</text:span><text:span text:style-name="T3">t</text:span><text:span text:style-name="T18">a</text:span><text:span text:style-name="T58"> </text:span><text:span text:style-name="T11">u</text:span><text:span text:style-name="T3">t</text:span><text:span text:style-name="T18">il</text:span><text:span text:style-name="T3">e)</text:span><text:span text:style-name="T18">;</text:span></text:p>
      <text:p text:style-name="P4"/>
      <text:p text:style-name="P46"><text:span text:style-name="T145"></text:span><text:span text:style-name="T69"><text:tab/></text:span><text:span text:style-name="T3">e</text:span><text:span text:style-name="T18">l</text:span><text:span text:style-name="T3">e</text:span><text:span text:style-name="T11">nc</text:span><text:span text:style-name="T18">o</text:span><text:span text:style-name="T96"> </text:span><text:span text:style-name="T18">di</text:span><text:span text:style-name="T102"> </text:span><text:span text:style-name="T3">t</text:span><text:span text:style-name="T11">u</text:span><text:span text:style-name="T3">tt</text:span><text:span text:style-name="T18">i</text:span><text:span text:style-name="T110"> </text:span><text:span text:style-name="T18">gli</text:span><text:span text:style-name="T102"> </text:span><text:span text:style-name="T3">a</text:span><text:span text:style-name="T11">cc</text:span><text:span text:style-name="T18">orgi</text:span><text:span text:style-name="T15">m</text:span><text:span text:style-name="T3">e</text:span><text:span text:style-name="T11">n</text:span><text:span text:style-name="T3">t</text:span><text:span text:style-name="T18">i</text:span><text:span text:style-name="T91"> </text:span><text:span text:style-name="T3">te</text:span><text:span text:style-name="T11">cn</text:span><text:span text:style-name="T18">i</text:span><text:span text:style-name="T11">c</text:span><text:span text:style-name="T18">i</text:span><text:span text:style-name="T95"> </text:span><text:span text:style-name="T18">e</text:span><text:span text:style-name="T112"> </text:span><text:span text:style-name="T18">pro</text:span><text:span text:style-name="T11">c</text:span><text:span text:style-name="T3">e</text:span><text:span text:style-name="T18">d</text:span><text:span text:style-name="T22">u</text:span><text:span text:style-name="T18">r</text:span><text:span text:style-name="T3">a</text:span><text:span text:style-name="T18">li</text:span><text:span text:style-name="T84"> </text:span><text:span text:style-name="T11">ch</text:span><text:span text:style-name="T18">e</text:span><text:span text:style-name="T100"> </text:span><text:span text:style-name="T18">s</text:span><text:span text:style-name="T3">a</text:span><text:span text:style-name="T18">r</text:span><text:span text:style-name="T3">a</text:span><text:span text:style-name="T11">nn</text:span><text:span text:style-name="T18">o</text:span><text:span text:style-name="T81"> </text:span><text:span text:style-name="T3">a</text:span><text:span text:style-name="T18">do</text:span><text:span text:style-name="T3">ttat</text:span><text:span text:style-name="T18">i</text:span><text:span text:style-name="T96"> </text:span><text:span text:style-name="T18">p</text:span><text:span text:style-name="T3">e</text:span><text:span text:style-name="T18">r</text:span><text:span text:style-name="T100"> </text:span><text:span text:style-name="T18">la</text:span><text:span text:style-name="T110"> </text:span><text:span text:style-name="T18">li</text:span><text:span text:style-name="T3">m</text:span><text:span text:style-name="T18">i</text:span><text:span text:style-name="T3">ta</text:span><text:span text:style-name="T18">zio</text:span><text:span text:style-name="T11">n</text:span><text:span text:style-name="T18">e</text:span><text:span text:style-name="T82"> </text:span><text:span text:style-name="T18">d</text:span><text:span text:style-name="T3">e</text:span><text:span text:style-name="T18">l</text:span><text:span text:style-name="T69"> </text:span><text:span text:style-name="T18">dis</text:span><text:span text:style-name="T3">t</text:span><text:span text:style-name="T11">u</text:span><text:span text:style-name="T18">rbo;</text:span></text:p>
      <text:p text:style-name="P4"/>
      <text:p text:style-name="P47"><text:span text:style-name="T145"> <text:s text:c="2"/></text:span><text:span text:style-name="T3">atte</text:span><text:span text:style-name="T18">s</text:span><text:span text:style-name="T3">ta</text:span><text:span text:style-name="T18">zio</text:span><text:span text:style-name="T11">n</text:span><text:span text:style-name="T18">e</text:span><text:span text:style-name="T47"> </text:span><text:span text:style-name="T18">r</text:span><text:span text:style-name="T3">e</text:span><text:span text:style-name="T18">l</text:span><text:span text:style-name="T3">at</text:span><text:span text:style-name="T18">i</text:span><text:span text:style-name="T11">v</text:span><text:span text:style-name="T18">a</text:span><text:span text:style-name="T53"> </text:span><text:span text:style-name="T3">a</text:span><text:span text:style-name="T18">l</text:span><text:span text:style-name="T60"> </text:span><text:span text:style-name="T18">risp</text:span><text:span text:style-name="T3">ett</text:span><text:span text:style-name="T18">o</text:span><text:span text:style-name="T50"> </text:span><text:span text:style-name="T18">d</text:span><text:span text:style-name="T3">e</text:span><text:span text:style-name="T18">lle</text:span><text:span text:style-name="T55"> </text:span><text:span text:style-name="T11">c</text:span><text:span text:style-name="T18">o</text:span><text:span text:style-name="T11">n</text:span><text:span text:style-name="T18">dizi</text:span><text:span text:style-name="T22">o</text:span><text:span text:style-name="T11">n</text:span><text:span text:style-name="T18">i</text:span><text:span text:style-name="T79"> </text:span><text:span text:style-name="T18">s</text:span><text:span text:style-name="T3">ta</text:span><text:span text:style-name="T18">bili</text:span><text:span text:style-name="T15">t</text:span><text:span text:style-name="T18">e</text:span><text:span text:style-name="T64"> </text:span><text:span text:style-name="T18">d</text:span><text:span text:style-name="T3">a</text:span><text:span text:style-name="T18">l</text:span><text:span text:style-name="T57"> </text:span><text:span text:style-name="T3">Re</text:span><text:span text:style-name="T18">gol</text:span><text:span text:style-name="T3">ame</text:span><text:span text:style-name="T11">n</text:span><text:span text:style-name="T3">t</text:span><text:span text:style-name="T18">o.</text:span></text:p>
      <text:p text:style-name="P11"/>
      <text:p text:style-name="P48"><text:span text:style-name="T11">4</text:span><text:span text:style-name="T18">.</text:span><text:span text:style-name="T69"> <text:s/></text:span><text:span text:style-name="T108"><text:s/></text:span><text:span text:style-name="T11">un</text:span><text:span text:style-name="T18">a</text:span><text:span text:style-name="T114"> </text:span><text:span text:style-name="T18">pl</text:span><text:span text:style-name="T3">a</text:span><text:span text:style-name="T11">n</text:span><text:span text:style-name="T18">i</text:span><text:span text:style-name="T3">met</text:span><text:span text:style-name="T18">ria</text:span><text:span text:style-name="T98"> </text:span><text:span text:style-name="T18">d</text:span><text:span text:style-name="T3">etta</text:span><text:span text:style-name="T18">gli</text:span><text:span text:style-name="T3">at</text:span><text:span text:style-name="T18">a</text:span><text:span text:style-name="T95"> </text:span><text:span text:style-name="T18">e</text:span><text:span text:style-name="T115"> </text:span><text:span text:style-name="T3">a</text:span><text:span text:style-name="T18">ggior</text:span><text:span text:style-name="T11">n</text:span><text:span text:style-name="T3">at</text:span><text:span text:style-name="T18">a</text:span><text:span text:style-name="T110"> </text:span><text:span text:style-name="T18">d</text:span><text:span text:style-name="T3">e</text:span><text:span text:style-name="T18">ll</text:span><text:span text:style-name="T3">’a</text:span><text:span text:style-name="T18">r</text:span><text:span text:style-name="T3">e</text:span><text:span text:style-name="T18">a</text:span><text:span text:style-name="T100"> </text:span><text:span text:style-name="T18">di</text:span><text:span text:style-name="T108"> </text:span><text:span text:style-name="T26">i</text:span><text:span text:style-name="T11">n</text:span><text:span text:style-name="T3">te</text:span><text:span text:style-name="T18">r</text:span><text:span text:style-name="T11">v</text:span><text:span text:style-name="T3">e</text:span><text:span text:style-name="T11">n</text:span><text:span text:style-name="T3">t</text:span><text:span text:style-name="T18">o</text:span><text:span text:style-name="T102"> </text:span><text:span text:style-name="T11">c</text:span><text:span text:style-name="T18">on</text:span><text:span text:style-name="T111"> </text:span><text:span text:style-name="T15">e</text:span><text:span text:style-name="T11">v</text:span><text:span text:style-name="T18">id</text:span><text:span text:style-name="T3">e</text:span><text:span text:style-name="T11">n</text:span><text:span text:style-name="T18">zi</text:span><text:span text:style-name="T3">at</text:span><text:span text:style-name="T18">e</text:span><text:span text:style-name="T100"> </text:span><text:span text:style-name="T18">le</text:span><text:span text:style-name="T108"> </text:span><text:span text:style-name="T18">sorg</text:span><text:span text:style-name="T3">e</text:span><text:span text:style-name="T11">n</text:span><text:span text:style-name="T3">t</text:span><text:span text:style-name="T18">i</text:span><text:span text:style-name="T102"> </text:span><text:span text:style-name="T18">s</text:span><text:span text:style-name="T22">o</text:span><text:span text:style-name="T11">n</text:span><text:span text:style-name="T18">or</text:span><text:span text:style-name="T3">e</text:span><text:span text:style-name="T18">,</text:span><text:span text:style-name="T100"> </text:span><text:span text:style-name="T18">gli</text:span><text:span text:style-name="T69"> </text:span><text:span text:style-name="T3">e</text:span><text:span text:style-name="T18">di</text:span><text:span text:style-name="T11">f</text:span><text:span text:style-name="T18">i</text:span><text:span text:style-name="T11">c</text:span><text:span text:style-name="T18">i</text:span><text:span text:style-name="T53"> </text:span><text:span text:style-name="T18">e</text:span><text:span text:style-name="T75"> </text:span><text:span text:style-name="T18">gli</text:span><text:span text:style-name="T60"> </text:span><text:span text:style-name="T3">a</text:span><text:span text:style-name="T18">l</text:span><text:span text:style-name="T3">t</text:span><text:span text:style-name="T18">ri</text:span><text:span text:style-name="T57"> </text:span><text:span text:style-name="T3">e</text:span><text:span text:style-name="T11">v</text:span><text:span text:style-name="T15">e</text:span><text:span text:style-name="T11">n</text:span><text:span text:style-name="T3">t</text:span><text:span text:style-name="T11">u</text:span><text:span text:style-name="T3">a</text:span><text:span text:style-name="T18">li</text:span><text:span text:style-name="T50"> </text:span><text:span text:style-name="T18">r</text:span><text:span text:style-name="T15">i</text:span><text:span text:style-name="T11">c</text:span><text:span text:style-name="T3">ett</text:span><text:span text:style-name="T18">ori</text:span><text:span text:style-name="T64"> </text:span><text:span text:style-name="T18">po</text:span><text:span text:style-name="T3">te</text:span><text:span text:style-name="T11">n</text:span><text:span text:style-name="T18">zi</text:span><text:span text:style-name="T3">a</text:span><text:span text:style-name="T18">l</text:span><text:span text:style-name="T3">m</text:span><text:span text:style-name="T18">e</text:span><text:span text:style-name="T11">n</text:span><text:span text:style-name="T3">t</text:span><text:span text:style-name="T18">e</text:span><text:span text:style-name="T69"> </text:span><text:span text:style-name="T18">dis</text:span><text:span text:style-name="T15">t</text:span><text:span text:style-name="T22">u</text:span><text:span text:style-name="T18">rb</text:span><text:span text:style-name="T3">at</text:span><text:span text:style-name="T18">i,</text:span><text:span text:style-name="T79"> </text:span><text:span text:style-name="T18">la</text:span><text:span text:style-name="T75"> </text:span><text:span text:style-name="T11">c</text:span><text:span text:style-name="T18">l</text:span><text:span text:style-name="T3">a</text:span><text:span text:style-name="T18">sse</text:span><text:span text:style-name="T53"> </text:span><text:span text:style-name="T3">a</text:span><text:span text:style-name="T11">cu</text:span><text:span text:style-name="T18">s</text:span><text:span text:style-name="T3">t</text:span><text:span text:style-name="T15">i</text:span><text:span text:style-name="T11">c</text:span><text:span text:style-name="T18">a</text:span><text:span text:style-name="T58"> </text:span><text:span text:style-name="T18">pr</text:span><text:span text:style-name="T3">e</text:span><text:span text:style-name="T11">v</text:span><text:span text:style-name="T18">is</text:span><text:span text:style-name="T3">t</text:span><text:span text:style-name="T18">a</text:span><text:span text:style-name="T58"> </text:span><text:span text:style-name="T18">d</text:span><text:span text:style-name="T3">a</text:span><text:span text:style-name="T18">l</text:span><text:span text:style-name="T57"> </text:span><text:span text:style-name="T3">P</text:span><text:span text:style-name="T18">.C.</text:span><text:span text:style-name="T3">C</text:span><text:span text:style-name="T18">.</text:span><text:span text:style-name="T3">A</text:span><text:span text:style-name="T22">.</text:span><text:span text:style-name="T18">;</text:span></text:p>
      <text:p text:style-name="P49"/>
      <text:p text:style-name="P2"/>
      <text:p text:style-name="P2"/>
      <text:p text:style-name="P2"/>
      <text:p text:style-name="P2"/>
      <text:p text:style-name="P50"><text:span text:style-name="T9">Co</text:span><text:span text:style-name="T7">n</text:span><text:span text:style-name="T14">f</text:span><text:span text:style-name="T9">e</text:span><text:span text:style-name="T7">rma</text:span><text:span text:style-name="T51"> </text:span><text:span text:style-name="T89"><text:s/></text:span><text:span text:style-name="T14">c</text:span><text:span text:style-name="T7">he</text:span><text:span text:style-name="T51"> </text:span><text:span text:style-name="T97"><text:s/></text:span><text:span text:style-name="T7">i</text:span><text:span text:style-name="T51"> </text:span><text:span text:style-name="T113"><text:s/></text:span><text:span text:style-name="T9">d</text:span><text:span text:style-name="T14">a</text:span><text:span text:style-name="T9">t</text:span><text:span text:style-name="T7">i</text:span><text:span text:style-name="T51"> </text:span><text:span text:style-name="T97"><text:s/></text:span><text:span text:style-name="T7">e</text:span><text:span text:style-name="T51"> </text:span><text:span text:style-name="T103"><text:s/></text:span><text:span text:style-name="T7">le</text:span><text:span text:style-name="T51"> </text:span><text:span text:style-name="T99"><text:s/></text:span><text:span text:style-name="T20">n</text:span><text:span text:style-name="T9">ot</text:span><text:span text:style-name="T7">i</text:span><text:span text:style-name="T1">z</text:span><text:span text:style-name="T20">i</text:span><text:span text:style-name="T7">e</text:span><text:span text:style-name="T51"> </text:span><text:span text:style-name="T85"><text:s/></text:span><text:span text:style-name="T1">f</text:span><text:span text:style-name="T20">o</text:span><text:span text:style-name="T7">rn</text:span><text:span text:style-name="T20">i</text:span><text:span text:style-name="T9">t</text:span><text:span text:style-name="T7">i</text:span><text:span text:style-name="T51"> </text:span><text:span text:style-name="T83"><text:s/></text:span><text:span text:style-name="T20">n</text:span><text:span text:style-name="T9">e</text:span><text:span text:style-name="T7">l</text:span><text:span text:style-name="T20">l</text:span><text:span text:style-name="T7">a</text:span><text:span text:style-name="T51"> </text:span><text:span text:style-name="T97"><text:s/></text:span><text:span text:style-name="T9">p</text:span><text:span text:style-name="T7">r</text:span><text:span text:style-name="T9">e</text:span><text:span text:style-name="T7">s</text:span><text:span text:style-name="T20">e</text:span><text:span text:style-name="T7">n</text:span><text:span text:style-name="T1">t</text:span><text:span text:style-name="T7">e</text:span><text:span text:style-name="T51"> </text:span><text:span text:style-name="T85"><text:s/></text:span><text:span text:style-name="T9">do</text:span><text:span text:style-name="T7">m</text:span><text:span text:style-name="T14">a</text:span><text:span text:style-name="T7">n</text:span><text:span text:style-name="T9">d</text:span><text:span text:style-name="T7">a</text:span><text:span text:style-name="T51"> </text:span><text:span text:style-name="T92"><text:s/></text:span><text:span text:style-name="T14">c</text:span><text:span text:style-name="T9">o</text:span><text:span text:style-name="T7">rri</text:span><text:span text:style-name="T1">s</text:span><text:span text:style-name="T20">p</text:span><text:span text:style-name="T9">o</text:span><text:span text:style-name="T7">n</text:span><text:span text:style-name="T20">d</text:span><text:span text:style-name="T9">o</text:span><text:span text:style-name="T20">n</text:span><text:span text:style-name="T7">o</text:span><text:span text:style-name="T51"> </text:span><text:span text:style-name="T106"><text:s/></text:span><text:span text:style-name="T7">a</text:span><text:span text:style-name="T51"> </text:span><text:span text:style-name="T101"><text:s/></text:span><text:span text:style-name="T20">v</text:span><text:span text:style-name="T9">e</text:span><text:span text:style-name="T7">ri</text:span><text:span text:style-name="T9">t</text:span><text:span text:style-name="T1">à</text:span><text:span text:style-name="T7">,</text:span><text:span text:style-name="T51"> </text:span><text:span text:style-name="T1">c</text:span><text:span text:style-name="T9">o</text:span><text:span text:style-name="T7">n</text:span><text:span text:style-name="T1">sa</text:span><text:span text:style-name="T9">p</text:span><text:span text:style-name="T20">e</text:span><text:span text:style-name="T7">v</text:span><text:span text:style-name="T9">o</text:span><text:span text:style-name="T20">l</text:span><text:span text:style-name="T7">e</text:span><text:span text:style-name="T116"> </text:span><text:span text:style-name="T9">de</text:span><text:span text:style-name="T7">l</text:span><text:span text:style-name="T20">l</text:span><text:span text:style-name="T7">e</text:span><text:span text:style-name="T46"> </text:span><text:span text:style-name="T14">r</text:span><text:span text:style-name="T9">e</text:span><text:span text:style-name="T1">s</text:span><text:span text:style-name="T20">po</text:span><text:span text:style-name="T7">n</text:span><text:span text:style-name="T1">sa</text:span><text:span text:style-name="T9">b</text:span><text:span text:style-name="T7">il</text:span><text:span text:style-name="T20">i</text:span><text:span text:style-name="T9">t</text:span><text:span text:style-name="T7">à</text:span><text:span text:style-name="T116"> </text:span><text:span text:style-name="T7">e</text:span><text:span text:style-name="T54"> </text:span><text:span text:style-name="T9">de</text:span><text:span text:style-name="T7">l</text:span><text:span text:style-name="T20">l</text:span><text:span text:style-name="T7">e</text:span><text:span text:style-name="T74"> </text:span><text:span text:style-name="T9">pe</text:span><text:span text:style-name="T20">n</text:span><text:span text:style-name="T7">e</text:span><text:span text:style-name="T46"> </text:span><text:span text:style-name="T14">s</text:span><text:span text:style-name="T1">ta</text:span><text:span text:style-name="T9">bi</text:span><text:span text:style-name="T7">l</text:span><text:span text:style-name="T20">i</text:span><text:span text:style-name="T9">t</text:span><text:span text:style-name="T7">e</text:span><text:span text:style-name="T78"> </text:span><text:span text:style-name="T9">d</text:span><text:span text:style-name="T1">a</text:span><text:span text:style-name="T7">ll'</text:span><text:span text:style-name="T63"> </text:span><text:span text:style-name="T1">a</text:span><text:span text:style-name="T7">r</text:span><text:span text:style-name="T9">t</text:span><text:span text:style-name="T7">.</text:span><text:span text:style-name="T63"> </text:span><text:span text:style-name="T7">76</text:span><text:span text:style-name="T54"> </text:span><text:span text:style-name="T9">de</text:span><text:span text:style-name="T7">l</text:span><text:span text:style-name="T59"> </text:span><text:span text:style-name="T14">D</text:span><text:span text:style-name="T1">P</text:span><text:span text:style-name="T7">R</text:span><text:span text:style-name="T80"> </text:span><text:span text:style-name="T7">445/00.</text:span></text:p>
      <text:p text:style-name="P2"/>
      <text:p text:style-name="P2"/>
      <text:p text:style-name="P22"/>
      <text:section text:style-name="Sect1" text:name="Sezione13">
        <text:p text:style-name="P51"><text:span text:style-name="T12">D</text:span><text:span text:style-name="T5">ata</text:span><text:span text:style-name="T19">:</text:span><text:span text:style-name="T69"><text:tab/></text:span><text:span text:style-name="T67"><text:tab/></text:span></text:p>
        <text:p text:style-name="P52"/>
        <text:p text:style-name="Standard"/>
        <text:p text:style-name="P54"><text:span text:style-name="T12">F</text:span><text:span text:style-name="T19">ir</text:span><text:span text:style-name="T5">ma</text:span><text:span text:style-name="T19">:</text:span></text:p>
        <text:p text:style-name="P53"><text:span text:style-name="T69"><text:tab/></text:span><text:span text:style-name="T25"> </text:span><text:span text:style-name="T67"><text:tab/></text:span></text:p>
      </text:section>
      <text:section text:style-name="Sect2" text:name="Sezione14"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6"/>
        <text:p text:style-name="P55"/>
        <text:p text:style-name="P56"><text:span text:style-name="T42">N</text:span><text:span text:style-name="T43">.B</text:span><text:span text:style-name="T44">.</text:span><text:span text:style-name="T140"> </text:span><text:span text:style-name="T43">Ov</text:span><text:span text:style-name="T44">e</text:span><text:span text:style-name="T140"> </text:span><text:span text:style-name="T43">l</text:span><text:span text:style-name="T44">a</text:span><text:span text:style-name="T140"> </text:span><text:span text:style-name="T44">s</text:span><text:span text:style-name="T43">otto</text:span><text:span text:style-name="T44">scr</text:span><text:span text:style-name="T43">i</text:span><text:span text:style-name="T42">z</text:span><text:span text:style-name="T43">ion</text:span><text:span text:style-name="T44">e</text:span><text:span text:style-name="T140"> </text:span><text:span text:style-name="T43">n</text:span><text:span text:style-name="T45">o</text:span><text:span text:style-name="T44">n</text:span><text:span text:style-name="T140"> </text:span><text:span text:style-name="T44">a</text:span><text:span text:style-name="T43">v</text:span><text:span text:style-name="T45">v</text:span><text:span text:style-name="T43">en</text:span><text:span text:style-name="T44">ga</text:span><text:span text:style-name="T140"> </text:span><text:span text:style-name="T43">i</text:span><text:span text:style-name="T44">n</text:span><text:span text:style-name="T140"> </text:span><text:span text:style-name="T44">pr</text:span><text:span text:style-name="T43">e</text:span><text:span text:style-name="T44">s</text:span><text:span text:style-name="T43">en</text:span><text:span text:style-name="T42">z</text:span><text:span text:style-name="T44">a</text:span><text:span text:style-name="T140"> </text:span><text:span text:style-name="T44">di</text:span><text:span text:style-name="T140"> </text:span><text:span text:style-name="T44">p</text:span><text:span text:style-name="T43">e</text:span><text:span text:style-name="T44">rs</text:span><text:span text:style-name="T43">on</text:span><text:span text:style-name="T44">a</text:span><text:span text:style-name="T43">l</text:span><text:span text:style-name="T44">e</text:span><text:span text:style-name="T140"> </text:span><text:span text:style-name="T44">add</text:span><text:span text:style-name="T43">ett</text:span><text:span text:style-name="T44">o</text:span><text:span text:style-name="T140"> </text:span><text:span text:style-name="T44">a</text:span><text:span text:style-name="T43">lle</text:span><text:span text:style-name="T44">gare</text:span><text:span text:style-name="T140"> </text:span><text:span text:style-name="T44">c</text:span><text:span text:style-name="T43">o</text:span><text:span text:style-name="T44">p</text:span><text:span text:style-name="T43">i</text:span><text:span text:style-name="T44">a</text:span><text:span text:style-name="T140"> </text:span><text:span text:style-name="T43">f</text:span><text:span text:style-name="T45">o</text:span><text:span text:style-name="T43">to</text:span><text:span text:style-name="T44">s</text:span><text:span text:style-name="T43">t</text:span><text:span text:style-name="T44">a</text:span><text:span text:style-name="T43">ti</text:span><text:span text:style-name="T44">ca</text:span><text:span text:style-name="T140"> </text:span><text:span text:style-name="T43">n</text:span><text:span text:style-name="T45">o</text:span><text:span text:style-name="T44">n</text:span><text:span text:style-name="T143"> </text:span><text:span text:style-name="T44">a</text:span><text:span text:style-name="T43">utenti</text:span><text:span text:style-name="T44">ca</text:span><text:span text:style-name="T140"> </text:span><text:span text:style-name="T44">d</text:span><text:span text:style-name="T43">e</text:span><text:span text:style-name="T44">l</text:span><text:span text:style-name="T140"> </text:span><text:span text:style-name="T44">d</text:span><text:span text:style-name="T43">o</text:span><text:span text:style-name="T44">c</text:span><text:span text:style-name="T43">umen</text:span><text:span text:style-name="T42">t</text:span><text:span text:style-name="T44">o</text:span><text:span text:style-name="T140"> </text:span><text:span text:style-name="T44">di</text:span><text:span text:style-name="T142"> </text:span><text:span text:style-name="T43">i</text:span><text:span text:style-name="T44">d</text:span><text:span text:style-name="T43">entit</text:span><text:span text:style-name="T44">à</text:span><text:span text:style-name="T140"> </text:span><text:span text:style-name="T44">d</text:span><text:span text:style-name="T43">e</text:span><text:span text:style-name="T44">l</text:span><text:span text:style-name="T140"> </text:span><text:span text:style-name="T44">s</text:span><text:span text:style-name="T43">o</text:span><text:span text:style-name="T42">t</text:span><text:span text:style-name="T43">to</text:span><text:span text:style-name="T44">scr</text:span><text:span text:style-name="T43">itto</text:span><text:span text:style-name="T44">re</text:span><text:span text:style-name="T140"> </text:span><text:span text:style-name="T42">(</text:span><text:span text:style-name="T44">ar</text:span><text:span text:style-name="T43">t</text:span><text:span text:style-name="T44">.</text:span><text:span text:style-name="T140"> </text:span><text:span text:style-name="T42">3</text:span><text:span text:style-name="T44">8</text:span><text:span text:style-name="T141"> </text:span><text:span text:style-name="T43">D</text:span><text:span text:style-name="T44">PR</text:span><text:span text:style-name="T141"> </text:span><text:span text:style-name="T43">44</text:span><text:span text:style-name="T42">5</text:span><text:span text:style-name="T43">/</text:span><text:span text:style-name="T42">0</text:span><text:span text:style-name="T43">0</text:span><text:span text:style-name="T44">)</text:span>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DejaVu Sans Mono" svg:font-family="'DejaVu Sans Mono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99cm" fo:margin-right="1.799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87cm" fo:margin-bottom="2.688cm" style:dynamic-spacing="true"/>
      </style:header-style>
      <style:footer-style>
        <style:header-footer-properties fo:min-height="0.494cm" fo:margin-top="0.395cm" style:dynamic-spacing="true"/>
      </style:footer-style>
    </style:page-layout>
  </office:automatic-styles>
  <office:master-styles>
    <style:master-page style:name="Standard" style:page-layout-name="Mpm1"/>
    <style:master-page style:name="Converti_20_38" style:display-name="Converti 38" style:page-layout-name="Mpm2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massa</meta:initial-creator>
    <meta:creation-date>2015-02-23T11:45:34.15</meta:creation-date>
    <meta:document-statistic meta:table-count="0" meta:image-count="0" meta:object-count="0" meta:page-count="2" meta:paragraph-count="35" meta:word-count="349" meta:character-count="2657"/>
    <dc:date>2015-02-23T11:53:49.63</dc:date>
    <dc:creator>comune massa</dc:creator>
    <meta:editing-duration>PT8M15S</meta:editing-duration>
    <meta:editing-cycles>1</meta:editing-cycles>
    <meta:generator>OpenOffice.org/3.3$Win32 OpenOffice.org_project/330m20$Build-9567</meta:generator>
  </office:meta>
</office:document-meta>
</file>