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6" style:family="paragraph" style:parent-style-name="Standard">
      <style:paragraph-properties fo:margin-left="5.791cm" fo:margin-right="0.155cm" fo:margin-top="0.058cm" fo:margin-bottom="0cm" fo:line-height="150%" fo:orphans="0" fo:widows="0" fo:text-indent="-5.152cm" style:auto-text-indent="false" style:text-autospace="none"/>
    </style:style>
    <style:style style:name="P7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top="0.016cm" fo:margin-bottom="0cm" fo:line-height="0.265cm" fo:orphans="0" fo:widows="0" style:text-autospace="none"/>
      <style:text-properties style:font-name="Tahoma" fo:font-size="7.5pt" style:font-name-asian="MS PGothic" style:font-size-asian="7.5pt" style:font-name-complex="Tahoma" style:font-size-complex="7.5pt"/>
    </style:style>
    <style:style style:name="P10" style:family="paragraph" style:parent-style-name="Standard">
      <style:paragraph-properties fo:margin-top="0.016cm" fo:margin-bottom="0cm" fo:line-height="0.194cm" fo:orphans="0" fo:widows="0" style:text-autospace="none"/>
      <style:text-properties fo:font-size="5.5pt" style:font-name-asian="MS PGothic" style:font-size-asian="5.5pt" style:font-size-complex="5.5pt"/>
    </style:style>
    <style:style style:name="P11" style:family="paragraph" style:parent-style-name="Standard">
      <style:paragraph-properties fo:margin-left="2.926cm" fo:margin-right="2.925cm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4" style:family="paragraph" style:parent-style-name="Standard">
      <style:paragraph-properties fo:margin-left="3.625cm" fo:margin-right="3.623cm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complex="Tahoma"/>
    </style:style>
    <style:style style:name="P16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7" style:family="paragraph" style:parent-style-name="Standard">
      <style:paragraph-properties fo:margin-top="0.002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8" style:family="paragraph" style:parent-style-name="Standard">
      <style:paragraph-properties fo:margin-left="4.764cm" fo:margin-right="4.761cm" fo:text-align="center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top="0.005cm" fo:margin-bottom="0cm" fo:line-height="0.194cm" fo:orphans="0" fo:widows="0" style:text-autospace="none"/>
      <style:text-properties style:font-name="Tahoma" fo:font-size="5.5pt" style:font-size-asian="5.5pt" style:font-name-complex="Tahoma" style:font-size-complex="5.5pt"/>
    </style:style>
    <style:style style:name="P20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22" style:family="paragraph" style:parent-style-name="Standard">
      <style:paragraph-properties fo:margin-left="0.598cm" fo:margin-right="0.587cm" fo:line-height="141%" fo:text-align="center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top="0.021cm" fo:margin-bottom="0cm"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cm" fo:margin-right="0.984cm" fo:text-align="end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0cm" fo:margin-right="0.97cm" fo:text-align="end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top="0.011cm" fo:margin-bottom="0cm"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 style:master-page-name="Converti_20_27">
      <style:paragraph-properties fo:margin-top="0.011cm" fo:margin-bottom="0cm" fo:line-height="0.459cm" fo:orphans="0" fo:widows="0" style:page-number="auto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28" style:family="paragraph" style:parent-style-name="Standard">
      <style:paragraph-properties fo:margin-left="0.199cm" fo:margin-right="0cm" fo:line-height="0.413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29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30" style:family="paragraph" style:parent-style-name="Standard">
      <style:paragraph-properties fo:margin-left="0.199cm" fo:margin-right="0cm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31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32" style:family="paragraph" style:parent-style-name="Standard">
      <style:paragraph-properties fo:margin-left="0.199cm" fo:margin-right="0cm" fo:line-height="0.455cm" fo:orphans="0" fo:widows="0" fo:text-indent="0cm" style:auto-text-indent="false" style:text-autospace="none">
        <style:tab-stops>
          <style:tab-stop style:position="5.045cm"/>
        </style:tab-stops>
      </style:paragraph-properties>
    </style:style>
    <style:style style:name="P33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/>
    </style:style>
    <style:style style:name="P34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35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36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37" style:family="paragraph" style:parent-style-name="Standard">
      <style:paragraph-properties fo:margin-left="0.309cm" fo:margin-right="0cm" fo:margin-top="0.044cm" fo:margin-bottom="0cm" fo:line-height="0.413cm" fo:orphans="0" fo:widows="0" fo:text-indent="0cm" style:auto-text-indent="false" style:text-autospace="none">
        <style:tab-stops>
          <style:tab-stop style:position="9.278cm"/>
          <style:tab-stop style:position="16.792cm"/>
        </style:tab-stops>
      </style:paragraph-properties>
    </style:style>
    <style:style style:name="P38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9" style:family="paragraph" style:parent-style-name="Standard">
      <style:paragraph-properties fo:margin-top="0.032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40" style:family="paragraph" style:parent-style-name="Standard">
      <style:paragraph-properties fo:margin-top="0.007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41" style:family="paragraph" style:parent-style-name="Standard">
      <style:paragraph-properties fo:margin-left="7.863cm" fo:margin-right="7.858cm" fo:margin-top="0.058cm" fo:margin-bottom="0cm" fo:text-align="center" style:justify-single-word="false" fo:orphans="0" fo:widows="0" fo:text-indent="0cm" style:auto-text-indent="false" style:text-autospace="none"/>
    </style:style>
    <style:style style:name="P42" style:family="paragraph" style:parent-style-name="Standard">
      <style:paragraph-properties fo:margin-left="0.199cm" fo:margin-right="0.125cm" fo:line-height="150%" fo:text-align="justify" style:justify-single-word="false" fo:orphans="0" fo:widows="0" fo:text-indent="0cm" style:auto-text-indent="false" style:text-autospace="none"/>
    </style:style>
    <style:style style:name="P43" style:family="paragraph" style:parent-style-name="Standard">
      <style:paragraph-properties fo:margin-left="7.35cm" fo:margin-right="7.345cm" fo:text-align="center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left="0.138cm" fo:margin-right="0.39cm" fo:line-height="0.413cm" fo:text-align="start" style:justify-single-word="false" fo:orphans="0" fo:widows="0" fo:text-indent="0cm" style:auto-text-indent="false" style:text-autospace="none">
        <style:tab-stops>
          <style:tab-stop style:position="16.863cm"/>
        </style:tab-stops>
      </style:paragraph-properties>
    </style:style>
    <style:style style:name="P45" style:family="paragraph" style:parent-style-name="Standard">
      <style:paragraph-properties fo:margin-left="0.138cm" fo:margin-right="0.39cm" fo:line-height="0.413cm" fo:text-align="start" style:justify-single-word="false" fo:orphans="0" fo:widows="0" fo:text-indent="0cm" style:auto-text-indent="false" style:text-autospace="none">
        <style:tab-stops>
          <style:tab-stop style:position="16.863cm"/>
        </style:tab-stops>
      </style:paragraph-properties>
      <style:text-properties fo:font-size="11pt" style:font-name-asian="MS PGothic" style:font-size-asian="11pt" style:font-size-complex="11pt"/>
    </style:style>
    <style:style style:name="P46" style:family="paragraph" style:parent-style-name="Standard">
      <style:paragraph-properties fo:margin-left="0cm" fo:margin-right="0.282cm" fo:margin-top="0.041cm" fo:margin-bottom="0cm" fo:line-height="0.455cm" fo:text-align="end" style:justify-single-word="false" fo:orphans="0" fo:widows="0" fo:text-indent="0cm" style:auto-text-indent="false" style:text-autospace="none">
        <style:tab-stops>
          <style:tab-stop style:position="5.221cm"/>
        </style:tab-stops>
      </style:paragraph-properties>
    </style:style>
    <style:style style:name="P47" style:family="paragraph">
      <style:paragraph-properties style:writing-mode="lr-tb"/>
    </style:style>
    <style:style style:name="T1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2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" style:family="text">
      <style:text-properties style:font-name="Tahoma" fo:font-size="8pt" style:font-name-asian="MS PGothic" style:font-size-asian="8pt" style:font-name-complex="Tahoma" style:font-size-complex="8pt"/>
    </style:style>
    <style:style style:name="T4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5" style:family="text">
      <style:text-properties style:font-name="Tahoma" fo:font-size="10pt" fo:letter-spacing="0.002cm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letter-spacing="0.002cm" fo:font-weight="bold" style:font-size-asian="10pt" style:font-weight-asian="bold" style:font-name-complex="Tahoma" style:font-size-complex="10pt" style:font-weight-complex="bold" style:text-scale="99%"/>
    </style:style>
    <style:style style:name="T7" style:family="text">
      <style:text-properties style:font-name="Tahoma" fo:font-size="10pt" fo:letter-spacing="0.002cm" style:font-size-asian="10pt" style:font-name-complex="Tahoma" style:font-size-complex="10pt"/>
    </style:style>
    <style:style style:name="T8" style:family="text">
      <style:text-properties style:font-name="Tahoma" fo:font-size="10pt" fo:letter-spacing="0.002cm" style:font-size-asian="10pt" style:font-name-complex="Tahoma" style:font-size-complex="10pt" style:text-scale="94%"/>
    </style:style>
    <style:style style:name="T9" style:family="text">
      <style:text-properties style:font-name="Tahoma" fo:font-size="10pt" fo:letter-spacing="0.002cm" style:font-size-asian="10pt" style:font-name-complex="Tahoma" style:font-size-complex="10pt" style:text-scale="99%"/>
    </style:style>
    <style:style style:name="T10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letter-spacing="0.002cm" style:text-underline-style="solid" style:text-underline-width="auto" style:text-underline-color="font-color" style:font-size-asian="10pt" style:font-name-complex="Tahoma" style:font-size-complex="10pt" style:text-scale="99%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 style:font-weight-complex="bold" style:text-scale="99%"/>
    </style:style>
    <style:style style:name="T15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7" style:family="text">
      <style:text-properties style:font-name="Tahoma" fo:font-size="10pt" fo:letter-spacing="-0.002cm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letter-spacing="-0.002cm" fo:font-weight="bold" style:font-size-asian="10pt" style:font-weight-asian="bold" style:font-name-complex="Tahoma" style:font-size-complex="10pt" style:font-weight-complex="bold" style:text-scale="99%"/>
    </style:style>
    <style:style style:name="T19" style:family="text">
      <style:text-properties style:font-name="Tahoma" fo:font-size="10pt" fo:letter-spacing="-0.002cm" style:font-size-asian="10pt" style:font-name-complex="Tahoma" style:font-size-complex="10pt"/>
    </style:style>
    <style:style style:name="T20" style:family="text">
      <style:text-properties style:font-name="Tahoma" fo:font-size="10pt" fo:letter-spacing="-0.002cm" style:font-size-asian="10pt" style:font-name-complex="Tahoma" style:font-size-complex="10pt" style:text-scale="99%"/>
    </style:style>
    <style:style style:name="T21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22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23" style:family="text">
      <style:text-properties style:font-name="Tahoma" fo:font-size="10pt" fo:letter-spacing="0.005cm" fo:font-weight="bold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letter-spacing="0.005cm" fo:font-weight="bold" style:font-size-asian="10pt" style:font-weight-asian="bold" style:font-name-complex="Tahoma" style:font-size-complex="10pt" style:font-weight-complex="bold" style:text-scale="99%"/>
    </style:style>
    <style:style style:name="T25" style:family="text">
      <style:text-properties style:font-name="Tahoma" fo:font-size="10pt" fo:letter-spacing="0.005cm" style:font-size-asian="10pt" style:font-name-complex="Tahoma" style:font-size-complex="10pt" style:text-scale="99%"/>
    </style:style>
    <style:style style:name="T26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27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style:font-name="Tahoma" fo:font-size="10pt" style:font-size-asian="10pt" style:font-name-complex="Tahoma" style:font-size-complex="10pt" style:text-scale="99%"/>
    </style:style>
    <style:style style:name="T30" style:family="text">
      <style:text-properties style:font-name="Tahoma" fo:font-size="10pt" fo:letter-spacing="0.004cm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style:font-name="Tahoma" fo:font-size="10pt" fo:letter-spacing="0.004cm" style:font-size-asian="10pt" style:font-name-complex="Tahoma" style:font-size-complex="10pt"/>
    </style:style>
    <style:style style:name="T32" style:family="text">
      <style:text-properties style:font-name="Tahoma" fo:font-size="10pt" fo:letter-spacing="0.004cm" style:font-size-asian="10pt" style:font-name-complex="Tahoma" style:font-size-complex="10pt" style:text-scale="99%"/>
    </style:style>
    <style:style style:name="T33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34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35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text-scale="99%"/>
    </style:style>
    <style:style style:name="T36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37" style:family="text">
      <style:text-properties style:font-name="Tahoma" fo:font-size="10pt" style:font-name-asian="MS PGothic" style:font-size-asian="10pt" style:font-name-complex="Tahoma" style:font-size-complex="10pt"/>
    </style:style>
    <style:style style:name="T38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39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40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41" style:family="text">
      <style:text-properties style:font-name="Tahoma" fo:font-size="10pt" fo:letter-spacing="0.007cm" style:font-name-asian="MS PGothic" style:font-size-asian="10pt" style:font-name-complex="Tahoma" style:font-size-complex="10pt" style:text-scale="99%"/>
    </style:style>
    <style:style style:name="T42" style:family="text">
      <style:text-properties style:font-name="Tahoma" fo:font-size="10.5pt" fo:letter-spacing="0.002cm" style:font-size-asian="10.5pt" style:font-name-complex="Tahoma" style:font-size-complex="10.5pt"/>
    </style:style>
    <style:style style:name="T43" style:family="text">
      <style:text-properties style:font-name="Tahoma" fo:font-size="10.5pt" fo:letter-spacing="0.002cm" style:font-size-asian="10.5pt" style:font-name-complex="Tahoma" style:font-size-complex="10.5pt" style:text-scale="94%"/>
    </style:style>
    <style:style style:name="T44" style:family="text">
      <style:text-properties style:font-name="Tahoma" fo:font-size="10.5pt" style:font-size-asian="10.5pt" style:font-name-complex="Tahoma" style:font-size-complex="10.5pt"/>
    </style:style>
    <style:style style:name="T45" style:family="text">
      <style:text-properties style:font-name="Tahoma" fo:font-size="10.5pt" style:font-size-asian="10.5pt" style:font-name-complex="Tahoma" style:font-size-complex="10.5pt" style:text-scale="94%"/>
    </style:style>
    <style:style style:name="T46" style:family="text">
      <style:text-properties style:font-name="Tahoma" fo:font-size="10.5pt" style:font-size-asian="10.5pt" style:font-name-complex="Tahoma" style:font-size-complex="10.5pt" style:text-scale="95%"/>
    </style:style>
    <style:style style:name="T47" style:family="text">
      <style:text-properties style:font-name="Tahoma" fo:font-size="10.5pt" fo:letter-spacing="-0.002cm" style:font-size-asian="10.5pt" style:font-name-complex="Tahoma" style:font-size-complex="10.5pt"/>
    </style:style>
    <style:style style:name="T48" style:family="text">
      <style:text-properties style:font-name="Tahoma" fo:font-size="10.5pt" fo:letter-spacing="-0.002cm" style:font-size-asian="10.5pt" style:font-name-complex="Tahoma" style:font-size-complex="10.5pt" style:text-scale="94%"/>
    </style:style>
    <style:style style:name="T49" style:family="text">
      <style:text-properties style:font-name="Tahoma" fo:font-size="10.5pt" fo:letter-spacing="0.005cm" style:font-size-asian="10.5pt" style:font-name-complex="Tahoma" style:font-size-complex="10.5pt" style:text-scale="94%"/>
    </style:style>
    <style:style style:name="T50" style:family="text">
      <style:text-properties style:font-name="Tahoma" fo:font-size="10.5pt" fo:letter-spacing="0.004cm" style:font-size-asian="10.5pt" style:font-name-complex="Tahoma" style:font-size-complex="10.5pt" style:text-scale="94%"/>
    </style:style>
    <style:style style:name="T51" style:family="text">
      <style:text-properties style:font-name="Tahoma" fo:font-size="11pt" fo:letter-spacing="-0.002cm" style:font-name-asian="MS PGothic" style:font-size-asian="11pt" style:font-name-complex="Tahoma" style:font-size-complex="11pt"/>
    </style:style>
    <style:style style:name="T52" style:family="text">
      <style:text-properties style:font-name="Tahoma" fo:font-size="11pt" style:font-name-asian="MS PGothic" style:font-size-asian="11pt" style:font-name-complex="Tahoma" style:font-size-complex="11pt"/>
    </style:style>
    <style:style style:name="T53" style:family="text">
      <style:text-properties style:font-name="Tahoma" fo:font-size="11pt" style:text-underline-style="solid" style:text-underline-width="auto" style:text-underline-color="font-color" style:font-name-asian="MS PGothic" style:font-size-asian="11pt" style:font-name-complex="Tahoma" style:font-size-complex="11pt"/>
    </style:style>
    <style:style style:name="T54" style:family="text">
      <style:text-properties fo:font-size="8pt" fo:letter-spacing="0.019cm" style:font-name-asian="MS PGothic" style:font-size-asian="8pt" style:font-size-complex="8pt"/>
    </style:style>
    <style:style style:name="T55" style:family="text">
      <style:text-properties fo:font-size="8pt" fo:letter-spacing="0.018cm" style:font-name-asian="MS PGothic" style:font-size-asian="8pt" style:font-size-complex="8pt"/>
    </style:style>
    <style:style style:name="T56" style:family="text">
      <style:text-properties fo:font-size="8pt" fo:letter-spacing="0.016cm" style:font-name-asian="MS PGothic" style:font-size-asian="8pt" style:font-size-complex="8pt"/>
    </style:style>
    <style:style style:name="T57" style:family="text">
      <style:text-properties fo:font-size="8pt" style:font-name-asian="MS PGothic" style:font-size-asian="8pt" style:font-size-complex="8pt"/>
    </style:style>
    <style:style style:name="T58" style:family="text">
      <style:text-properties fo:font-size="8pt" fo:letter-spacing="0.021cm" style:font-name-asian="MS PGothic" style:font-size-asian="8pt" style:font-size-complex="8pt"/>
    </style:style>
    <style:style style:name="T59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60" style:family="text">
      <style:text-properties fo:font-size="10pt" fo:letter-spacing="0.004cm" style:font-name-asian="MS PGothic" style:font-size-asian="10pt" style:font-size-complex="10pt"/>
    </style:style>
    <style:style style:name="T61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62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63" style:family="text">
      <style:text-properties fo:font-size="10pt" fo:letter-spacing="0.009cm" fo:font-weight="bold" style:font-size-asian="10pt" style:font-weight-asian="bold" style:font-size-complex="10pt" style:font-weight-complex="bold"/>
    </style:style>
    <style:style style:name="T64" style:family="text">
      <style:text-properties fo:font-size="10pt" fo:letter-spacing="0.009cm" style:font-size-asian="10pt" style:font-size-complex="10pt"/>
    </style:style>
    <style:style style:name="T65" style:family="text">
      <style:text-properties fo:font-size="10pt" fo:letter-spacing="0.009cm" style:font-name-asian="MS PGothic" style:font-size-asian="10pt" style:font-size-complex="10pt"/>
    </style:style>
    <style:style style:name="T66" style:family="text">
      <style:text-properties fo:font-size="10pt" fo:letter-spacing="0.005cm" fo:font-weight="bold" style:font-size-asian="10pt" style:font-weight-asian="bold" style:font-size-complex="10pt" style:font-weight-complex="bold"/>
    </style:style>
    <style:style style:name="T67" style:family="text">
      <style:text-properties fo:font-size="10pt" fo:letter-spacing="0.005cm" style:font-name-asian="MS PGothic" style:font-size-asian="10pt" style:font-size-complex="10pt"/>
    </style:style>
    <style:style style:name="T68" style:family="text">
      <style:text-properties fo:font-size="10pt" fo:letter-spacing="0.014cm" style:font-size-asian="10pt" style:font-size-complex="10pt"/>
    </style:style>
    <style:style style:name="T69" style:family="text">
      <style:text-properties fo:font-size="10pt" fo:letter-spacing="0.014cm" style:font-name-asian="MS PGothic" style:font-size-asian="10pt" style:font-size-complex="10pt"/>
    </style:style>
    <style:style style:name="T70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71" style:family="text">
      <style:text-properties fo:font-size="10pt" fo:letter-spacing="0.019cm" style:font-size-asian="10pt" style:font-size-complex="10pt"/>
    </style:style>
    <style:style style:name="T72" style:family="text">
      <style:text-properties fo:font-size="10pt" fo:letter-spacing="0.019cm" style:font-name-asian="MS PGothic" style:font-size-asian="10pt" style:font-size-complex="10pt"/>
    </style:style>
    <style:style style:name="T73" style:family="text">
      <style:text-properties fo:font-size="10pt" fo:letter-spacing="0.018cm" style:font-size-asian="10pt" style:font-size-complex="10pt"/>
    </style:style>
    <style:style style:name="T74" style:family="text">
      <style:text-properties fo:font-size="10pt" fo:letter-spacing="0.018cm" style:font-name-asian="MS PGothic" style:font-size-asian="10pt" style:font-size-complex="10pt"/>
    </style:style>
    <style:style style:name="T75" style:family="text">
      <style:text-properties fo:font-size="10pt" fo:letter-spacing="0.018cm" fo:font-weight="bold" style:font-name-asian="MS PGothic" style:font-size-asian="10pt" style:font-weight-asian="bold" style:font-size-complex="10pt" style:font-weight-complex="bold"/>
    </style:style>
    <style:style style:name="T76" style:family="text">
      <style:text-properties fo:font-size="10pt" fo:letter-spacing="0.007cm" style:font-size-asian="10pt" style:font-size-complex="10pt"/>
    </style:style>
    <style:style style:name="T77" style:family="text">
      <style:text-properties fo:font-size="10pt" fo:letter-spacing="0.007cm" style:font-name-asian="MS PGothic" style:font-size-asian="10pt" style:font-size-complex="10pt"/>
    </style:style>
    <style:style style:name="T78" style:family="text">
      <style:text-properties fo:font-size="10pt" fo:letter-spacing="0.016cm" style:font-size-asian="10pt" style:font-size-complex="10pt"/>
    </style:style>
    <style:style style:name="T79" style:family="text">
      <style:text-properties fo:font-size="10pt" fo:letter-spacing="0.016cm" fo:font-weight="bold" style:font-name-asian="MS PGothic" style:font-size-asian="10pt" style:font-weight-asian="bold" style:font-size-complex="10pt" style:font-weight-complex="bold"/>
    </style:style>
    <style:style style:name="T80" style:family="text">
      <style:text-properties fo:font-size="10pt" fo:letter-spacing="0.016cm" style:font-name-asian="MS PGothic" style:font-size-asian="10pt" style:font-size-complex="10pt"/>
    </style:style>
    <style:style style:name="T81" style:family="text">
      <style:text-properties fo:font-size="10pt" fo:letter-spacing="0.011cm" style:font-size-asian="10pt" style:font-size-complex="10pt"/>
    </style:style>
    <style:style style:name="T82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83" style:family="text">
      <style:text-properties fo:font-size="10pt" fo:letter-spacing="0.011cm" style:font-name-asian="MS PGothic" style:font-size-asian="10pt" style:font-size-complex="10pt"/>
    </style:style>
    <style:style style:name="T84" style:family="text">
      <style:text-properties fo:font-size="10pt" fo:letter-spacing="0.023cm" style:font-size-asian="10pt" style:font-size-complex="10pt"/>
    </style:style>
    <style:style style:name="T85" style:family="text">
      <style:text-properties fo:font-size="10pt" fo:letter-spacing="0.023cm" style:font-name-asian="MS PGothic" style:font-size-asian="10pt" style:font-size-complex="10pt"/>
    </style:style>
    <style:style style:name="T86" style:family="text">
      <style:text-properties fo:font-size="10pt" fo:letter-spacing="0.026cm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89" style:family="text">
      <style:text-properties fo:font-size="10pt" fo:letter-spacing="0.021cm" style:font-size-asian="10pt" style:font-size-complex="10pt"/>
    </style:style>
    <style:style style:name="T90" style:family="text">
      <style:text-properties fo:font-size="10pt" fo:letter-spacing="0.021cm" style:font-name-asian="MS PGothic" style:font-size-asian="10pt" style:font-size-complex="10pt"/>
    </style:style>
    <style:style style:name="T91" style:family="text">
      <style:text-properties fo:font-size="10pt" fo:letter-spacing="0.025cm" style:font-size-asian="10pt" style:font-size-complex="10pt"/>
    </style:style>
    <style:style style:name="T92" style:family="text">
      <style:text-properties fo:font-size="10pt" fo:letter-spacing="0.025cm" style:font-name-asian="MS PGothic" style:font-size-asian="10pt" style:font-size-complex="10pt"/>
    </style:style>
    <style:style style:name="T93" style:family="text">
      <style:text-properties fo:font-size="10pt" fo:letter-spacing="0.012cm" style:font-name-asian="MS PGothic" style:font-size-asian="10pt" style:font-size-complex="10pt"/>
    </style:style>
    <style:style style:name="T94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95" style:family="text">
      <style:text-properties fo:font-size="10pt" fo:letter-spacing="0.002cm" style:font-name-asian="MS PGothic" style:font-size-asian="10pt" style:font-size-complex="10pt"/>
    </style:style>
    <style:style style:name="T96" style:family="text">
      <style:text-properties fo:font-size="10pt" style:font-name-asian="MS PGothic" style:font-size-asian="10pt" style:font-size-complex="10pt"/>
    </style:style>
    <style:style style:name="T97" style:family="text">
      <style:text-properties fo:font-size="10pt" fo:letter-spacing="-0.044cm" style:font-name-asian="MS PGothic" style:font-size-asian="10pt" style:font-size-complex="10pt"/>
    </style:style>
    <style:style style:name="T98" style:family="text">
      <style:text-properties fo:font-size="10pt" fo:letter-spacing="-0.002cm" style:font-name-asian="MS PGothic" style:font-size-asian="10pt" style:font-size-complex="10pt"/>
    </style:style>
    <style:style style:name="T99" style:family="text">
      <style:text-properties fo:font-size="10.5pt" fo:letter-spacing="0.034cm" style:font-size-asian="10.5pt" style:font-size-complex="10.5pt" style:text-scale="94%"/>
    </style:style>
    <style:style style:name="T100" style:family="text">
      <style:text-properties fo:font-size="10.5pt" fo:letter-spacing="0.002cm" style:font-size-asian="10.5pt" style:font-size-complex="10.5pt"/>
    </style:style>
    <style:style style:name="T101" style:family="text">
      <style:text-properties fo:font-size="10.5pt" fo:letter-spacing="0.025cm" style:font-size-asian="10.5pt" style:font-size-complex="10.5pt" style:text-scale="94%"/>
    </style:style>
    <style:style style:name="T102" style:family="text">
      <style:text-properties fo:font-size="10.5pt" fo:letter-spacing="0.004cm" style:font-size-asian="10.5pt" style:font-size-complex="10.5pt"/>
    </style:style>
    <style:style style:name="T103" style:family="text">
      <style:text-properties fo:font-size="10.5pt" fo:letter-spacing="0.026cm" style:font-size-asian="10.5pt" style:font-size-complex="10.5pt" style:text-scale="94%"/>
    </style:style>
    <style:style style:name="T104" style:family="text">
      <style:text-properties fo:font-size="10.5pt" fo:letter-spacing="-0.021cm" style:font-size-asian="10.5pt" style:font-size-complex="10.5pt"/>
    </style:style>
    <style:style style:name="T105" style:family="text">
      <style:text-properties fo:font-size="10.5pt" fo:letter-spacing="0.007cm" style:font-size-asian="10.5pt" style:font-size-complex="10.5pt"/>
    </style:style>
    <style:style style:name="T106" style:family="text">
      <style:text-properties fo:font-size="10.5pt" fo:letter-spacing="-0.005cm" style:font-size-asian="10.5pt" style:font-size-complex="10.5pt"/>
    </style:style>
    <style:style style:name="T107" style:family="text">
      <style:text-properties fo:font-size="10.5pt" fo:letter-spacing="0.03cm" style:font-size-asian="10.5pt" style:font-size-complex="10.5pt" style:text-scale="94%"/>
    </style:style>
    <style:style style:name="T108" style:family="text">
      <style:text-properties fo:font-size="10.5pt" fo:letter-spacing="-0.014cm" style:font-size-asian="10.5pt" style:font-size-complex="10.5pt"/>
    </style:style>
    <style:style style:name="T109" style:family="text">
      <style:text-properties fo:font-size="10.5pt" fo:letter-spacing="-0.028cm" style:font-size-asian="10.5pt" style:font-size-complex="10.5pt"/>
    </style:style>
    <style:style style:name="T110" style:family="text">
      <style:text-properties fo:font-size="10.5pt" fo:letter-spacing="-0.03cm" style:font-size-asian="10.5pt" style:font-size-complex="10.5pt"/>
    </style:style>
    <style:style style:name="T111" style:family="text">
      <style:text-properties fo:font-size="10.5pt" fo:letter-spacing="0.021cm" style:font-size-asian="10.5pt" style:font-size-complex="10.5pt" style:text-scale="94%"/>
    </style:style>
    <style:style style:name="T112" style:family="text">
      <style:text-properties fo:font-size="10.5pt" fo:letter-spacing="-0.019cm" style:font-size-asian="10.5pt" style:font-size-complex="10.5pt"/>
    </style:style>
    <style:style style:name="T113" style:family="text">
      <style:text-properties fo:font-size="10.5pt" style:font-size-asian="10.5pt" style:font-size-complex="10.5pt" style:text-scale="94%"/>
    </style:style>
    <style:style style:name="T114" style:family="text">
      <style:text-properties fo:font-size="10.5pt" fo:letter-spacing="-0.009cm" style:font-size-asian="10.5pt" style:font-size-complex="10.5pt"/>
    </style:style>
    <style:style style:name="T115" style:family="text">
      <style:text-properties fo:font-size="10.5pt" fo:letter-spacing="-0.011cm" style:font-size-asian="10.5pt" style:font-size-complex="10.5pt"/>
    </style:style>
    <style:style style:name="T116" style:family="text">
      <style:text-properties fo:font-size="10.5pt" fo:letter-spacing="-0.035cm" style:font-size-asian="10.5pt" style:font-size-complex="10.5pt"/>
    </style:style>
    <style:style style:name="T117" style:family="text">
      <style:text-properties style:text-position="-5% 100%" style:font-name="Tahoma" fo:font-size="10pt" style:font-size-asian="10pt" style:font-name-complex="Tahoma" style:font-size-complex="10pt" style:text-scale="99%"/>
    </style:style>
    <style:style style:name="T118" style:family="text">
      <style:text-properties style:text-position="-5% 100%" style:font-name="Tahoma" fo:font-size="10pt" fo:letter-spacing="-0.002cm" style:font-size-asian="10pt" style:font-name-complex="Tahoma" style:font-size-complex="10pt" style:text-scale="99%"/>
    </style:style>
    <style:style style:name="T119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120" style:family="text">
      <style:text-properties style:text-position="-5% 100%" style:font-name="Tahoma" fo:font-size="10pt" fo:letter-spacing="0.002cm" style:font-size-asian="10pt" style:font-name-complex="Tahoma" style:font-size-complex="10pt" style:text-scale="99%"/>
    </style:style>
    <style:style style:name="T121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22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123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24" style:family="text">
      <style:text-properties style:text-position="-5% 100%"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125" style:family="text">
      <style:text-properties style:text-position="-5% 100%" fo:font-size="10pt" fo:letter-spacing="0.021cm" style:font-size-asian="10pt" style:font-size-complex="10pt"/>
    </style:style>
    <style:style style:name="T126" style:family="text">
      <style:text-properties style:text-position="-5% 100%" fo:font-size="10pt" fo:letter-spacing="0.021cm" style:font-name-asian="MS PGothic" style:font-size-asian="10pt" style:font-size-complex="10pt"/>
    </style:style>
    <style:style style:name="T127" style:family="text">
      <style:text-properties style:text-position="-5% 100%" fo:font-size="10pt" fo:letter-spacing="0.025cm" style:font-size-asian="10pt" style:font-size-complex="10pt"/>
    </style:style>
    <style:style style:name="T128" style:family="text">
      <style:text-properties style:text-position="-5% 100%" fo:font-size="10pt" fo:letter-spacing="0.023cm" style:font-size-asian="10pt" style:font-size-complex="10pt"/>
    </style:style>
    <style:style style:name="T129" style:family="text">
      <style:text-properties style:text-position="-5% 100%" fo:font-size="10pt" fo:letter-spacing="0.023cm" style:font-name-asian="MS PGothic" style:font-size-asian="10pt" style:font-size-complex="10pt"/>
    </style:style>
    <style:style style:name="T130" style:family="text">
      <style:text-properties style:text-position="-5% 100%" fo:font-size="10pt" style:font-name-asian="MS PGothic" style:font-size-asian="10pt" style:font-size-complex="10pt"/>
    </style:style>
    <style:style style:name="T131" style:family="text">
      <style:text-properties style:text-position="-5% 100%" fo:font-size="10pt" fo:letter-spacing="-0.044cm" style:font-name-asian="MS PGothic" style:font-size-asian="10pt" style:font-size-complex="10pt"/>
    </style:style>
    <style:style style:name="T132" style:family="text">
      <style:text-properties style:text-position="-5% 100%" fo:font-size="10pt" fo:letter-spacing="-0.021cm" style:font-name-asian="MS PGothic" style:font-size-asian="10pt" style:font-size-complex="10pt"/>
    </style:style>
    <style:style style:name="T133" style:family="text">
      <style:text-properties style:text-position="-5% 100%" fo:font-size="10pt" style:text-underline-style="solid" style:text-underline-width="auto" style:text-underline-color="font-color" style:font-name-asian="MS PGothic" style:font-size-asian="10pt" style:font-size-complex="10pt"/>
    </style:style>
    <style:style style:name="T134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35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T136" style:family="text">
      <style:text-properties fo:font-size="11pt" fo:letter-spacing="0.026cm" style:font-name-asian="MS PGothic" style:font-size-asian="11pt" style:font-size-complex="11pt"/>
    </style:style>
    <style:style style:name="T137" style:family="text">
      <style:text-properties fo:font-size="11pt" style:text-underline-style="solid" style:text-underline-width="auto" style:text-underline-color="font-color" style:font-name-asian="MS PGothic" style:font-size-asian="11pt" style:font-size-complex="11pt"/>
    </style:style>
    <style:style style:name="T138" style:family="text">
      <style:text-properties fo:font-size="11pt" fo:letter-spacing="0.028cm" style:font-name-asian="MS PGothic" style:font-size-asian="11pt" style:font-size-complex="11pt"/>
    </style:style>
    <style:style style:name="gr1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A</text:span><text:span text:style-name="T13">ll</text:span><text:span text:style-name="T17">eg</text:span><text:span text:style-name="T23">a</text:span><text:span text:style-name="T17">t</text:span><text:span text:style-name="T13">o</text:span><text:span text:style-name="T59"> </text:span><text:span text:style-name="T14">1</text:span></text:p>
      <text:p text:style-name="P8"/>
      <text:p text:style-name="P11"><text:span text:style-name="T8">(</text:span><text:span text:style-name="T43">att</text:span><text:span text:style-name="T45">i</text:span><text:span text:style-name="T48">v</text:span><text:span text:style-name="T45">i</text:span><text:span text:style-name="T43">t</text:span><text:span text:style-name="T45">à</text:span><text:span text:style-name="T99"> </text:span><text:span text:style-name="T44">di</text:span><text:span text:style-name="T100"> </text:span><text:span text:style-name="T48">c</text:span><text:span text:style-name="T43">a</text:span><text:span text:style-name="T45">r</text:span><text:span text:style-name="T43">atte</text:span><text:span text:style-name="T45">re</text:span><text:span text:style-name="T101"> </text:span><text:span text:style-name="T45">p</text:span><text:span text:style-name="T43">e</text:span><text:span text:style-name="T45">r</text:span><text:span text:style-name="T43">m</text:span><text:span text:style-name="T48">an</text:span><text:span text:style-name="T43">e</text:span><text:span text:style-name="T48">n</text:span><text:span text:style-name="T43">t</text:span><text:span text:style-name="T45">e</text:span><text:span text:style-name="T101"> </text:span><text:span text:style-name="T44">–</text:span><text:span text:style-name="T102"> </text:span><text:span text:style-name="T43">a</text:span><text:span text:style-name="T45">ss</text:span><text:span text:style-name="T49">e</text:span><text:span text:style-name="T48">n</text:span><text:span text:style-name="T45">za</text:span><text:span text:style-name="T101"> </text:span><text:span text:style-name="T44">di</text:span><text:span text:style-name="T100"> </text:span><text:span text:style-name="T43">a</text:span><text:span text:style-name="T45">pp</text:span><text:span text:style-name="T43">a</text:span><text:span text:style-name="T45">r</text:span><text:span text:style-name="T43">e</text:span><text:span text:style-name="T50">c</text:span><text:span text:style-name="T48">ch</text:span><text:span text:style-name="T45">i</text:span><text:span text:style-name="T43">at</text:span><text:span text:style-name="T48">u</text:span><text:span text:style-name="T45">re</text:span><text:span text:style-name="T103"> </text:span><text:span text:style-name="T49">r</text:span><text:span text:style-name="T48">u</text:span><text:span text:style-name="T43">m</text:span><text:span text:style-name="T45">oros</text:span><text:span text:style-name="T43">e</text:span><text:span text:style-name="T29">)</text:span></text:p>
      <text:p text:style-name="P12"/>
      <text:p text:style-name="P14"><text:span text:style-name="T13">DI</text:span><text:span text:style-name="T5">C</text:span><text:span text:style-name="T17">H</text:span><text:span text:style-name="T13">I</text:span><text:span text:style-name="T23">A</text:span><text:span text:style-name="T17">R</text:span><text:span text:style-name="T5">AZ</text:span><text:span text:style-name="T13">IONE</text:span><text:span text:style-name="T61"> </text:span><text:span text:style-name="T5">S</text:span><text:span text:style-name="T13">O</text:span><text:span text:style-name="T5">S</text:span><text:span text:style-name="T13">T</text:span><text:span text:style-name="T30">I</text:span><text:span text:style-name="T13">T</text:span><text:span text:style-name="T17">U</text:span><text:span text:style-name="T13">TIVA</text:span><text:span text:style-name="T62"> </text:span><text:span text:style-name="T13">DI</text:span><text:span text:style-name="T63"> </text:span><text:span text:style-name="T23">A</text:span><text:span text:style-name="T13">TTO</text:span><text:span text:style-name="T66"> </text:span><text:span text:style-name="T23">D</text:span><text:span text:style-name="T13">I</text:span><text:span text:style-name="T63"> </text:span><text:span text:style-name="T14">N</text:span><text:span text:style-name="T24">O</text:span><text:span text:style-name="T14">TO</text:span><text:span text:style-name="T18">R</text:span><text:span text:style-name="T14">IET</text:span><text:span text:style-name="T6">A</text:span><text:span text:style-name="T14">’</text:span></text:p>
      <text:p text:style-name="P15"/>
      <text:p text:style-name="P18"><text:span text:style-name="T7">(a</text:span><text:span text:style-name="T28">r</text:span><text:span text:style-name="T7">t</text:span><text:span text:style-name="T28">.</text:span><text:span text:style-name="T68"> </text:span><text:span text:style-name="T28">5</text:span><text:span text:style-name="T71"> </text:span><text:span text:style-name="T28">d</text:span><text:span text:style-name="T7">e</text:span><text:span text:style-name="T28">l</text:span><text:span text:style-name="T73"> </text:span><text:span text:style-name="T7">Re</text:span><text:span text:style-name="T28">g.</text:span><text:span text:style-name="T68"> </text:span><text:span text:style-name="T7">C</text:span><text:span text:style-name="T28">o</text:span><text:span text:style-name="T7">m</text:span><text:span text:style-name="T31">u</text:span><text:span text:style-name="T19">n</text:span><text:span text:style-name="T7">a</text:span><text:span text:style-name="T28">le</text:span><text:span text:style-name="T76"> </text:span><text:span text:style-name="T28">d</text:span><text:span text:style-name="T7">e</text:span><text:span text:style-name="T28">lle</text:span><text:span text:style-name="T78"> </text:span><text:span text:style-name="T7">att</text:span><text:span text:style-name="T28">i</text:span><text:span text:style-name="T19">v</text:span><text:span text:style-name="T28">i</text:span><text:span text:style-name="T7">t</text:span><text:span text:style-name="T28">à</text:span><text:span text:style-name="T68"> </text:span><text:span text:style-name="T29">r</text:span><text:span text:style-name="T20">u</text:span><text:span text:style-name="T9">m</text:span><text:span text:style-name="T29">oros</text:span><text:span text:style-name="T9">e</text:span><text:span text:style-name="T29">)</text:span></text:p>
      <text:p text:style-name="P19"/>
      <text:p text:style-name="P1"/>
      <text:p text:style-name="P1"/>
      <text:p text:style-name="P1"/>
      <text:p text:style-name="P22"><text:span text:style-name="T44">r</text:span><text:span text:style-name="T42">e</text:span><text:span text:style-name="T44">sa</text:span><text:span text:style-name="T104"> </text:span><text:span text:style-name="T44">e</text:span><text:span text:style-name="T105"> </text:span><text:span text:style-name="T45">so</text:span><text:span text:style-name="T43">tt</text:span><text:span text:style-name="T45">os</text:span><text:span text:style-name="T48">c</text:span><text:span text:style-name="T45">ri</text:span><text:span text:style-name="T43">tt</text:span><text:span text:style-name="T45">a</text:span><text:span text:style-name="T103"> </text:span><text:span text:style-name="T44">da</text:span><text:span text:style-name="T106"> </text:span><text:span text:style-name="T43">ma</text:span><text:span text:style-name="T45">ggior</text:span><text:span text:style-name="T43">e</text:span><text:span text:style-name="T48">nn</text:span><text:span text:style-name="T45">e</text:span><text:span text:style-name="T107"> </text:span><text:span text:style-name="T47">c</text:span><text:span text:style-name="T44">on</text:span><text:span text:style-name="T108"> </text:span><text:span text:style-name="T48">c</text:span><text:span text:style-name="T43">a</text:span><text:span text:style-name="T45">p</text:span><text:span text:style-name="T43">a</text:span><text:span text:style-name="T48">c</text:span><text:span text:style-name="T45">i</text:span><text:span text:style-name="T43">t</text:span><text:span text:style-name="T45">à</text:span><text:span text:style-name="T103"> </text:span><text:span text:style-name="T44">di</text:span><text:span text:style-name="T100"> </text:span><text:span text:style-name="T42">a</text:span><text:span text:style-name="T44">gire</text:span><text:span text:style-name="T109"> </text:span><text:span text:style-name="T44">e</text:span><text:span text:style-name="T105"> </text:span><text:span text:style-name="T42">a</text:span><text:span text:style-name="T44">i</text:span><text:span text:style-name="T100"> </text:span><text:span text:style-name="T44">s</text:span><text:span text:style-name="T42">e</text:span><text:span text:style-name="T47">n</text:span><text:span text:style-name="T44">si</text:span><text:span text:style-name="T110"> </text:span><text:span text:style-name="T45">d</text:span><text:span text:style-name="T43">e</text:span><text:span text:style-name="T45">ll</text:span><text:span text:style-name="T43">’a</text:span><text:span text:style-name="T45">r</text:span><text:span text:style-name="T43">t</text:span><text:span text:style-name="T45">.</text:span><text:span text:style-name="T48"> </text:span><text:span text:style-name="T45">27</text:span><text:span text:style-name="T101"> </text:span><text:span text:style-name="T44">d</text:span><text:span text:style-name="T42">e</text:span><text:span text:style-name="T44">l</text:span><text:span text:style-name="T106"> </text:span><text:span text:style-name="T50">D</text:span><text:span text:style-name="T45">.</text:span><text:span text:style-name="T43">P</text:span><text:span text:style-name="T45">.</text:span><text:span text:style-name="T43">R</text:span><text:span text:style-name="T45">.</text:span><text:span text:style-name="T103"> </text:span><text:span text:style-name="T48">4</text:span><text:span text:style-name="T50">4</text:span><text:span text:style-name="T48">5</text:span><text:span text:style-name="T43">/</text:span><text:span text:style-name="T50">0</text:span><text:span text:style-name="T45">0</text:span><text:span text:style-name="T111"> </text:span><text:span text:style-name="T44">e</text:span><text:span text:style-name="T105"> </text:span><text:span text:style-name="T47">c</text:span><text:span text:style-name="T42">o</text:span><text:span text:style-name="T44">n</text:span><text:span text:style-name="T112"> </text:span><text:span text:style-name="T46">l</text:span><text:span text:style-name="T45">e</text:span><text:span text:style-name="T113"> </text:span><text:span text:style-name="T43">m</text:span><text:span text:style-name="T45">od</text:span><text:span text:style-name="T43">a</text:span><text:span text:style-name="T45">li</text:span><text:span text:style-name="T43">t</text:span><text:span text:style-name="T45">à</text:span><text:span text:style-name="T103"> </text:span><text:span text:style-name="T44">di</text:span><text:span text:style-name="T100"> </text:span><text:span text:style-name="T47">cu</text:span><text:span text:style-name="T44">i</text:span><text:span text:style-name="T114"> </text:span><text:span text:style-name="T43">a</text:span><text:span text:style-name="T45">ll</text:span><text:span text:style-name="T43">’a</text:span><text:span text:style-name="T45">r</text:span><text:span text:style-name="T43">t</text:span><text:span text:style-name="T45">.</text:span><text:span text:style-name="T48"> </text:span><text:span text:style-name="T45">38</text:span><text:span text:style-name="T107"> </text:span><text:span text:style-name="T48">c</text:span><text:span text:style-name="T50">o</text:span><text:span text:style-name="T43">mm</text:span><text:span text:style-name="T45">a</text:span><text:span text:style-name="T101"> </text:span><text:span text:style-name="T44">d</text:span><text:span text:style-name="T42">e</text:span><text:span text:style-name="T44">l</text:span><text:span text:style-name="T115"> </text:span><text:span text:style-name="T47">c</text:span><text:span text:style-name="T44">i</text:span><text:span text:style-name="T42">tat</text:span><text:span text:style-name="T44">o</text:span><text:span text:style-name="T116"> </text:span><text:span text:style-name="T48">D</text:span><text:span text:style-name="T46">.</text:span><text:span text:style-name="T43">P</text:span><text:span text:style-name="T46">.</text:span><text:span text:style-name="T43">R</text:span><text:span text:style-name="T46">.</text:span></text:p>
      <text:p text:style-name="P1"/>
      <text:p text:style-name="P1"/>
      <text:p text:style-name="P23"/>
      <text:p text:style-name="P24"><text:span text:style-name="T7">A</text:span><text:span text:style-name="T28">l</text:span><text:span text:style-name="T71"> </text:span><text:span text:style-name="T19">D</text:span><text:span text:style-name="T28">irig</text:span><text:span text:style-name="T7">e</text:span><text:span text:style-name="T19">n</text:span><text:span text:style-name="T7">t</text:span><text:span text:style-name="T28">e</text:span><text:span text:style-name="T64"> </text:span><text:span text:style-name="T28">d</text:span><text:span text:style-name="T7">e</text:span><text:span text:style-name="T28">l</text:span><text:span text:style-name="T73"> </text:span><text:span text:style-name="T20">S</text:span><text:span text:style-name="T9">ett</text:span><text:span text:style-name="T29">ore</text:span></text:p>
      <text:p text:style-name="P12"/>
      <text:p text:style-name="P25"><text:span text:style-name="T7">CO</text:span><text:span text:style-name="T28">M</text:span><text:span text:style-name="T7">U</text:span><text:span text:style-name="T19">N</text:span><text:span text:style-name="T28">E</text:span><text:span text:style-name="T81"> </text:span><text:span text:style-name="T19">D</text:span><text:span text:style-name="T28">I</text:span><text:span text:style-name="T71"> </text:span><text:span text:style-name="T29">M</text:span><text:span text:style-name="T25">A</text:span><text:span text:style-name="T20">SS</text:span><text:span text:style-name="T29">A</text:span></text:p>
      <text:p text:style-name="P1"/>
      <text:p text:style-name="P1"/>
      <text:p text:style-name="P1"/>
      <text:p text:style-name="P1"/>
      <text:p text:style-name="P1"/>
      <text:p text:style-name="P26"/>
      <text:p text:style-name="P28"><text:span text:style-name="T29">Il</text:span><text:span text:style-name="T84"> </text:span><text:span text:style-name="T29">so</text:span><text:span text:style-name="T9">tt</text:span><text:span text:style-name="T29">os</text:span><text:span text:style-name="T20">c</text:span><text:span text:style-name="T29">ri</text:span><text:span text:style-name="T9">tt</text:span><text:span text:style-name="T29">o</text:span><text:span text:style-name="T86"> </text:span><text:span text:style-name="T35"><text:s/></text:span><text:span text:style-name="T87"><text:tab/></text:span></text:p>
      <text:p text:style-name="P20"/>
      <text:p text:style-name="P37"><text:span text:style-name="T20">n</text:span><text:span text:style-name="T9">at</text:span><text:span text:style-name="T29">o</text:span><text:span text:style-name="T89"> </text:span><text:span text:style-name="T29">a</text:span><text:span text:style-name="T91"> </text:span><text:span text:style-name="T35"><text:s/></text:span><text:span text:style-name="T87"><text:tab/></text:span><text:span text:style-name="T20">i</text:span><text:span text:style-name="T29">l</text:span><text:span text:style-name="T84"> </text:span><text:span text:style-name="T35"><text:s/>____________________________________</text:span></text:p>
      <text:p text:style-name="P37"><text:span text:style-name="T12"/></text:p>
      <text:p text:style-name="P37"><text:span text:style-name="T9">Re</text:span><text:span text:style-name="T29">sid</text:span><text:span text:style-name="T9">e</text:span><text:span text:style-name="T20">n</text:span><text:span text:style-name="T9">t</text:span><text:span text:style-name="T29">e</text:span><text:span text:style-name="T84"> </text:span><text:span text:style-name="T29">a</text:span><text:span text:style-name="T91"> </text:span><text:span text:style-name="T35"><text:s/>________________________</text:span><text:span text:style-name="T20">v</text:span><text:span text:style-name="T29">i</text:span><text:span text:style-name="T9">a/</text:span><text:span text:style-name="T29">pi</text:span><text:span text:style-name="T9">a</text:span><text:span text:style-name="T29">zza</text:span><text:span text:style-name="T35"> ____________________</text:span><text:span text:style-name="T32">n</text:span><text:span text:style-name="T29">°_____________________</text:span><text:span text:style-name="T35"> </text:span></text:p>
      <text:p text:style-name="P37"><text:span text:style-name="T35"/></text:p>
      <text:p text:style-name="P29"><text:span text:style-name="T117">in</text:span><text:span text:style-name="T125"> </text:span><text:span text:style-name="T117">q</text:span><text:span text:style-name="T118">u</text:span><text:span text:style-name="T120">a</text:span><text:span text:style-name="T117">li</text:span><text:span text:style-name="T120">t</text:span><text:span text:style-name="T117">à</text:span><text:span text:style-name="T127"> </text:span><text:span text:style-name="T117">di:</text:span><text:span text:style-name="T128"> </text:span><text:span text:style-name="T134">❏</text:span><text:span text:style-name="T122">l</text:span><text:span text:style-name="T121">e</text:span><text:span text:style-name="T122">g</text:span><text:span text:style-name="T121">a</text:span><text:span text:style-name="T122">le</text:span><text:span text:style-name="T129"> </text:span><text:span text:style-name="T122">r</text:span><text:span text:style-name="T121">a</text:span><text:span text:style-name="T122">pp.</text:span><text:span text:style-name="T121">t</text:span><text:span text:style-name="T122">e</text:span><text:span text:style-name="T130"> <text:s/></text:span><text:span text:style-name="T131"><text:s/></text:span><text:span text:style-name="T134">❏</text:span><text:span text:style-name="T121">t</text:span><text:span text:style-name="T122">i</text:span><text:span text:style-name="T121">t</text:span><text:span text:style-name="T122">ol</text:span><text:span text:style-name="T121">a</text:span><text:span text:style-name="T122">re</text:span><text:span text:style-name="T130"> <text:s text:c="2"/></text:span><text:span text:style-name="T132"><text:s/></text:span><text:span text:style-name="T134">❏</text:span><text:span text:style-name="T126"> </text:span><text:span text:style-name="T121">a</text:span><text:span text:style-name="T122">l</text:span><text:span text:style-name="T121">t</text:span><text:span text:style-name="T122">ro</text:span><text:span text:style-name="T126"> </text:span><text:span text:style-name="T121">(</text:span><text:span text:style-name="T122">sp</text:span><text:span text:style-name="T121">e</text:span><text:span text:style-name="T119">c</text:span><text:span text:style-name="T123">i</text:span><text:span text:style-name="T121">f</text:span><text:span text:style-name="T122">.)</text:span><text:span text:style-name="T129"> _________________________________________</text:span></text:p>
      <text:p text:style-name="P21"/>
      <text:p text:style-name="P33"><draw:custom-shape text:anchor-type="char" draw:z-index="0" draw:style-name="gr1" draw:text-style-name="P47" svg:width="16.754cm" svg:height="0.003cm" svg:x="2.108cm" svg:y="1.288cm"><text:p/><draw:enhanced-geometry svg:viewBox="0 0 9498 0" draw:type="non-primitive" draw:enhanced-path="M 0 0 A L 9498 0 A N"/></draw:custom-shape><text:span text:style-name="T37">d</text:span><text:span text:style-name="T10">e</text:span><text:span text:style-name="T37">lla</text:span><text:span text:style-name="T74"> </text:span><text:span text:style-name="T37">i</text:span><text:span text:style-name="T10">m</text:span><text:span text:style-name="T37">pr</text:span><text:span text:style-name="T10">e</text:span><text:span text:style-name="T37">sa</text:span><text:span text:style-name="T93"> </text:span><text:span text:style-name="T37">:</text:span></text:p>
      <text:p text:style-name="P40"/>
      <text:p text:style-name="P2"/>
      <text:p text:style-name="P2"/>
      <text:p text:style-name="P41"><text:span text:style-name="T1">(</text:span><text:span text:style-name="T3"> d</text:span><text:span text:style-name="T2">itt</text:span><text:span text:style-name="T3">a)</text:span></text:p>
      <text:p text:style-name="P38"/>
      <text:p text:style-name="P42"><text:span text:style-name="T37">A</text:span><text:span text:style-name="T60"> </text:span><text:span text:style-name="T21">c</text:span><text:span text:style-name="T37">o</text:span><text:span text:style-name="T21">n</text:span><text:span text:style-name="T33">o</text:span><text:span text:style-name="T37">s</text:span><text:span text:style-name="T21">c</text:span><text:span text:style-name="T10">e</text:span><text:span text:style-name="T21">n</text:span><text:span text:style-name="T37">za</text:span><text:span text:style-name="T77"> </text:span><text:span text:style-name="T21">ch</text:span><text:span text:style-name="T37">e</text:span><text:span text:style-name="T95"> </text:span><text:span text:style-name="T37">l</text:span><text:span text:style-name="T10">’a</text:span><text:span text:style-name="T37">r</text:span><text:span text:style-name="T10">t</text:span><text:span text:style-name="T37">.</text:span><text:span text:style-name="T21"> </text:span><text:span text:style-name="T37">76</text:span><text:span text:style-name="T60"> </text:span><text:span text:style-name="T37">d</text:span><text:span text:style-name="T10">e</text:span><text:span text:style-name="T37">l</text:span><text:span text:style-name="T95"> </text:span><text:span text:style-name="T21">D</text:span><text:span text:style-name="T37">.</text:span><text:span text:style-name="T10">P</text:span><text:span text:style-name="T37">.</text:span><text:span text:style-name="T10">R</text:span><text:span text:style-name="T37">.</text:span><text:span text:style-name="T96"> </text:span><text:span text:style-name="T33">n</text:span><text:span text:style-name="T37">.</text:span><text:span text:style-name="T33"> </text:span><text:span text:style-name="T21">4</text:span><text:span text:style-name="T37">45</text:span><text:span text:style-name="T96"> </text:span><text:span text:style-name="T37">d</text:span><text:span text:style-name="T10">e</text:span><text:span text:style-name="T37">l</text:span><text:span text:style-name="T95"> </text:span><text:span text:style-name="T33">2</text:span><text:span text:style-name="T21">8</text:span><text:span text:style-name="T33">.</text:span><text:span text:style-name="T39">1</text:span><text:span text:style-name="T33">2</text:span><text:span text:style-name="T37">.</text:span><text:span text:style-name="T21">2</text:span><text:span text:style-name="T33">0</text:span><text:span text:style-name="T21">0</text:span><text:span text:style-name="T37">0</text:span><text:span text:style-name="T96"> </text:span><text:span text:style-name="T37">pr</text:span><text:span text:style-name="T26">e</text:span><text:span text:style-name="T21">v</text:span><text:span text:style-name="T10">e</text:span><text:span text:style-name="T37">de</text:span><text:span text:style-name="T95"> </text:span><text:span text:style-name="T37">s</text:span><text:span text:style-name="T10">a</text:span><text:span text:style-name="T21">n</text:span><text:span text:style-name="T37">zi</text:span><text:span text:style-name="T33">o</text:span><text:span text:style-name="T21">n</text:span><text:span text:style-name="T37">i</text:span><text:span text:style-name="T95"> </text:span><text:span text:style-name="T37">p</text:span><text:span text:style-name="T26">e</text:span><text:span text:style-name="T21">n</text:span><text:span text:style-name="T10">a</text:span><text:span text:style-name="T37">li</text:span><text:span text:style-name="T95"> </text:span><text:span text:style-name="T37">in</text:span><text:span text:style-name="T96"> </text:span><text:span text:style-name="T21">c</text:span><text:span text:style-name="T10">a</text:span><text:span text:style-name="T37">so</text:span><text:span text:style-name="T95"> </text:span><text:span text:style-name="T26">d</text:span><text:span text:style-name="T37">i</text:span><text:span text:style-name="T95"> </text:span><text:span text:style-name="T37">di</text:span><text:span text:style-name="T33">c</text:span><text:span text:style-name="T21">h</text:span><text:span text:style-name="T37">i</text:span><text:span text:style-name="T10">a</text:span><text:span text:style-name="T37">r</text:span><text:span text:style-name="T10">a</text:span><text:span text:style-name="T21">z</text:span><text:span text:style-name="T37">io</text:span><text:span text:style-name="T33">n</text:span><text:span text:style-name="T37">e</text:span><text:span text:style-name="T96"> </text:span><text:span text:style-name="T10">me</text:span><text:span text:style-name="T21">n</text:span><text:span text:style-name="T37">d</text:span><text:span text:style-name="T10">a</text:span><text:span text:style-name="T21">c</text:span><text:span text:style-name="T37">e</text:span><text:span text:style-name="T95"> </text:span><text:span text:style-name="T37">e</text:span><text:span text:style-name="T77"> </text:span><text:span text:style-name="T21">ch</text:span><text:span text:style-name="T37">e</text:span><text:span text:style-name="T77"> </text:span><text:span text:style-name="T37">l</text:span><text:span text:style-name="T10">’amm</text:span><text:span text:style-name="T37">i</text:span><text:span text:style-name="T21">n</text:span><text:span text:style-name="T37">is</text:span><text:span text:style-name="T10">t</text:span><text:span text:style-name="T37">r</text:span><text:span text:style-name="T10">a</text:span><text:span text:style-name="T37">zio</text:span><text:span text:style-name="T21">n</text:span><text:span text:style-name="T37">e</text:span><text:span text:style-name="T95"> </text:span><text:span text:style-name="T21">h</text:span><text:span text:style-name="T37">a</text:span><text:span text:style-name="T77"> </text:span><text:span text:style-name="T37">l</text:span><text:span text:style-name="T10">’</text:span><text:span text:style-name="T37">obbligo</text:span><text:span text:style-name="T96"> </text:span><text:span text:style-name="T37">di</text:span><text:span text:style-name="T67"> </text:span><text:span text:style-name="T37">pr</text:span><text:span text:style-name="T10">o</text:span><text:span text:style-name="T21">v</text:span><text:span text:style-name="T33">v</text:span><text:span text:style-name="T10">e</text:span><text:span text:style-name="T37">d</text:span><text:span text:style-name="T10">e</text:span><text:span text:style-name="T37">re</text:span><text:span text:style-name="T95"> </text:span><text:span text:style-name="T10">a</text:span><text:span text:style-name="T37">lla</text:span><text:span text:style-name="T60"> </text:span><text:span text:style-name="T37">r</text:span><text:span text:style-name="T10">e</text:span><text:span text:style-name="T21">v</text:span><text:span text:style-name="T37">o</text:span><text:span text:style-name="T21">c</text:span><text:span text:style-name="T37">a</text:span><text:span text:style-name="T77"> </text:span><text:span text:style-name="T37">d</text:span><text:span text:style-name="T10">e</text:span><text:span text:style-name="T37">l</text:span><text:span text:style-name="T95"> </text:span><text:span text:style-name="T37">b</text:span><text:span text:style-name="T10">e</text:span><text:span text:style-name="T21">n</text:span><text:span text:style-name="T26">e</text:span><text:span text:style-name="T21">f</text:span><text:span text:style-name="T26">i</text:span><text:span text:style-name="T21">c</text:span><text:span text:style-name="T37">io</text:span><text:span text:style-name="T96"> </text:span><text:span text:style-name="T26">e</text:span><text:span text:style-name="T21">v</text:span><text:span text:style-name="T10">e</text:span><text:span text:style-name="T21">n</text:span><text:span text:style-name="T10">t</text:span><text:span text:style-name="T21">u</text:span><text:span text:style-name="T10">a</text:span><text:span text:style-name="T37">l</text:span><text:span text:style-name="T10">me</text:span><text:span text:style-name="T21">n</text:span><text:span text:style-name="T10">t</text:span><text:span text:style-name="T37">e</text:span><text:span text:style-name="T77"> </text:span><text:span text:style-name="T37">o</text:span><text:span text:style-name="T10">t</text:span><text:span text:style-name="T37">t</text:span><text:span text:style-name="T10">e</text:span><text:span text:style-name="T21">nu</text:span><text:span text:style-name="T10">t</text:span><text:span text:style-name="T37">o</text:span><text:span text:style-name="T96"> </text:span><text:span text:style-name="T37">d</text:span><text:span text:style-name="T10">a</text:span><text:span text:style-name="T37">l</text:span><text:span text:style-name="T74"> </text:span><text:span text:style-name="T37">ri</text:span><text:span text:style-name="T21">ch</text:span><text:span text:style-name="T37">i</text:span><text:span text:style-name="T10">e</text:span><text:span text:style-name="T37">d</text:span><text:span text:style-name="T10">e</text:span><text:span text:style-name="T21">n</text:span><text:span text:style-name="T10">t</text:span><text:span text:style-name="T37">e</text:span><text:span text:style-name="T67"> </text:span><text:span text:style-name="T26">i</text:span><text:span text:style-name="T37">n</text:span><text:span text:style-name="T74"> </text:span><text:span text:style-name="T21">c</text:span><text:span text:style-name="T10">a</text:span><text:span text:style-name="T37">so</text:span><text:span text:style-name="T69"> </text:span><text:span text:style-name="T37">di</text:span><text:span text:style-name="T85"> </text:span><text:span text:style-name="T21">f</text:span><text:span text:style-name="T40">a</text:span><text:span text:style-name="T37">lsi</text:span><text:span text:style-name="T10">tà</text:span><text:span text:style-name="T37">,</text:span></text:p>
      <text:p text:style-name="P3"/>
      <text:p text:style-name="P43"><text:span text:style-name="T16">DICHIARA</text:span></text:p>
      <text:p text:style-name="P43"><text:span text:style-name="T16"/></text:p>
      <text:p text:style-name="P44"><text:span text:style-name="T22">ch</text:span><text:span text:style-name="T38">e</text:span><text:span text:style-name="T85"> </text:span><text:span text:style-name="T22">n</text:span><text:span text:style-name="T11">e</text:span><text:span text:style-name="T38">l</text:span><text:span text:style-name="T27">l</text:span><text:span text:style-name="T38">o</text:span><text:span text:style-name="T90"> </text:span><text:span text:style-name="T38">s</text:span><text:span text:style-name="T34">v</text:span><text:span text:style-name="T38">olgi</text:span><text:span text:style-name="T11">me</text:span><text:span text:style-name="T22">n</text:span><text:span text:style-name="T11">t</text:span><text:span text:style-name="T38">o</text:span><text:span text:style-name="T90"> </text:span><text:span text:style-name="T38">d</text:span><text:span text:style-name="T11">e</text:span><text:span text:style-name="T38">ll</text:span><text:span text:style-name="T11">’</text:span><text:span text:style-name="T41">a</text:span><text:span text:style-name="T11">tt</text:span><text:span text:style-name="T38">i</text:span><text:span text:style-name="T22">v</text:span><text:span text:style-name="T38">i</text:span><text:span text:style-name="T11">t</text:span><text:span text:style-name="T38">à</text:span><text:span text:style-name="T92"> </text:span><text:span text:style-name="T38">di</text:span><text:span text:style-name="T96"> <text:s/>_____________________________________________________________</text:span></text:p>
      <text:p text:style-name="P45"/>
      <text:p text:style-name="P34"><text:span text:style-name="T22">u</text:span><text:span text:style-name="T38">bi</text:span><text:span text:style-name="T22">c</text:span><text:span text:style-name="T11">at</text:span><text:span text:style-name="T38">a</text:span><text:span text:style-name="T92"> </text:span><text:span text:style-name="T38">in</text:span><text:span text:style-name="T92"> </text:span><text:span text:style-name="T22">v</text:span><text:span text:style-name="T38">i</text:span><text:span text:style-name="T11">a/</text:span><text:span text:style-name="T38">pi</text:span><text:span text:style-name="T11">a</text:span><text:span text:style-name="T38">zza</text:span><text:span text:style-name="T92"> ___________________________________________________________________</text:span></text:p>
      <text:p text:style-name="P17"/>
      <text:p text:style-name="P35"><text:span text:style-name="T21">n</text:span><text:span text:style-name="T37">on</text:span><text:span text:style-name="T72"> </text:span><text:span text:style-name="T21">v</text:span><text:span text:style-name="T10">e</text:span><text:span text:style-name="T37">rrà</text:span><text:span text:style-name="T80"> </text:span><text:span text:style-name="T21">f</text:span><text:span text:style-name="T10">att</text:span><text:span text:style-name="T37">o</text:span><text:span text:style-name="T69"> </text:span><text:span text:style-name="T21">u</text:span><text:span text:style-name="T33">s</text:span><text:span text:style-name="T37">o</text:span><text:span text:style-name="T80"> </text:span><text:span text:style-name="T37">di:</text:span></text:p>
      <text:p text:style-name="P16"/>
      <text:p text:style-name="P30"><text:span text:style-name="T135"></text:span><text:span text:style-name="T96"><text:tab/></text:span><text:span text:style-name="T10">C</text:span><text:span text:style-name="T37">o</text:span><text:span text:style-name="T21">n</text:span><text:span text:style-name="T37">dizi</text:span><text:span text:style-name="T33">o</text:span><text:span text:style-name="T21">n</text:span><text:span text:style-name="T10">at</text:span><text:span text:style-name="T37">ori</text:span><text:span text:style-name="T95"> </text:span><text:span text:style-name="T10">a</text:span><text:span text:style-name="T21">v</text:span><text:span text:style-name="T10">e</text:span><text:span text:style-name="T21">n</text:span><text:span text:style-name="T10">t</text:span><text:span text:style-name="T37">i</text:span><text:span text:style-name="T74"> </text:span><text:span text:style-name="T21">un</text:span><text:span text:style-name="T37">i</text:span><text:span text:style-name="T10">t</text:span><text:span text:style-name="T37">à</text:span><text:span text:style-name="T90"> </text:span><text:span text:style-name="T37">pos</text:span><text:span text:style-name="T10">t</text:span><text:span text:style-name="T37">e</text:span><text:span text:style-name="T69"> </text:span><text:span text:style-name="T10">a</text:span><text:span text:style-name="T37">ll</text:span><text:span text:style-name="T10">’e</text:span><text:span text:style-name="T37">s</text:span><text:span text:style-name="T10">te</text:span><text:span text:style-name="T37">r</text:span><text:span text:style-name="T21">n</text:span><text:span text:style-name="T37">o</text:span><text:span text:style-name="T67"> </text:span><text:span text:style-name="T37">d</text:span><text:span text:style-name="T10">e</text:span><text:span text:style-name="T37">i</text:span><text:span text:style-name="T74"> </text:span><text:span text:style-name="T21">l</text:span><text:span text:style-name="T37">o</text:span><text:span text:style-name="T21">c</text:span><text:span text:style-name="T10">a</text:span><text:span text:style-name="T37">li</text:span><text:span text:style-name="T80"> </text:span><text:span text:style-name="T26">i</text:span><text:span text:style-name="T37">n</text:span><text:span text:style-name="T74"> </text:span><text:span text:style-name="T21">cu</text:span><text:span text:style-name="T37">i</text:span><text:span text:style-name="T85"> </text:span><text:span text:style-name="T37">si</text:span><text:span text:style-name="T90"> </text:span><text:span text:style-name="T33">s</text:span><text:span text:style-name="T21">v</text:span><text:span text:style-name="T37">olge</text:span><text:span text:style-name="T93"> </text:span><text:span text:style-name="T37">l</text:span><text:span text:style-name="T10">’att</text:span><text:span text:style-name="T37">i</text:span><text:span text:style-name="T21">v</text:span><text:span text:style-name="T37">i</text:span><text:span text:style-name="T10">tà</text:span><text:span text:style-name="T37">;</text:span></text:p>
      <text:p text:style-name="P16"/>
      <text:p text:style-name="P30"><text:span text:style-name="T135"></text:span><text:span text:style-name="T96"><text:tab/></text:span><text:span text:style-name="T21">G</text:span><text:span text:style-name="T37">r</text:span><text:span text:style-name="T21">u</text:span><text:span text:style-name="T37">ppi</text:span><text:span text:style-name="T80"> </text:span><text:span text:style-name="T21">f</text:span><text:span text:style-name="T37">rigo</text:span><text:span text:style-name="T69"> </text:span><text:span text:style-name="T26">i</text:span><text:span text:style-name="T21">n</text:span><text:span text:style-name="T37">s</text:span><text:span text:style-name="T10">ta</text:span><text:span text:style-name="T37">ll</text:span><text:span text:style-name="T10">at</text:span><text:span text:style-name="T37">i</text:span><text:span text:style-name="T83"> </text:span><text:span text:style-name="T10">a</text:span><text:span text:style-name="T37">ll</text:span><text:span text:style-name="T10">’e</text:span><text:span text:style-name="T37">s</text:span><text:span text:style-name="T10">te</text:span><text:span text:style-name="T37">r</text:span><text:span text:style-name="T21">n</text:span><text:span text:style-name="T37">o</text:span><text:span text:style-name="T67"> </text:span><text:span text:style-name="T37">d</text:span><text:span text:style-name="T10">e</text:span><text:span text:style-name="T37">ll</text:span><text:span text:style-name="T10">’e</text:span><text:span text:style-name="T37">di</text:span><text:span text:style-name="T21">f</text:span><text:span text:style-name="T37">i</text:span><text:span text:style-name="T21">c</text:span><text:span text:style-name="T26">i</text:span><text:span text:style-name="T37">o</text:span><text:span text:style-name="T60"> </text:span><text:span text:style-name="T37">o</text:span><text:span text:style-name="T74"> </text:span><text:span text:style-name="T10">a</text:span><text:span text:style-name="T33">n</text:span><text:span text:style-name="T21">c</text:span><text:span text:style-name="T37">or</text:span><text:span text:style-name="T10">at</text:span><text:span text:style-name="T37">i</text:span><text:span text:style-name="T69"> </text:span><text:span text:style-name="T10">a</text:span><text:span text:style-name="T37">lla</text:span><text:span text:style-name="T72"> </text:span><text:span text:style-name="T10">m</text:span><text:span text:style-name="T21">u</text:span><text:span text:style-name="T37">r</text:span><text:span text:style-name="T10">at</text:span><text:span text:style-name="T21">u</text:span><text:span text:style-name="T37">r</text:span><text:span text:style-name="T10">a</text:span><text:span text:style-name="T37">;</text:span></text:p>
      <text:p text:style-name="P27"/>
      <text:p text:style-name="P36"><text:span text:style-name="T135"></text:span><text:span text:style-name="T96"><text:tab/></text:span><text:span text:style-name="T10">E</text:span><text:span text:style-name="T37">s</text:span><text:span text:style-name="T10">t</text:span><text:span text:style-name="T37">r</text:span><text:span text:style-name="T10">att</text:span><text:span text:style-name="T37">ori</text:span><text:span text:style-name="T65"> </text:span><text:span text:style-name="T37">di</text:span><text:span text:style-name="T72"> </text:span><text:span text:style-name="T10">a</text:span><text:span text:style-name="T37">ria</text:span></text:p>
      <text:p text:style-name="P13"/>
      <text:p text:style-name="P30"><text:span text:style-name="T135"></text:span><text:span text:style-name="T96"><text:tab/></text:span><text:span text:style-name="T37">I</text:span><text:span text:style-name="T10">m</text:span><text:span text:style-name="T37">pi</text:span><text:span text:style-name="T10">a</text:span><text:span text:style-name="T21">n</text:span><text:span text:style-name="T10">t</text:span><text:span text:style-name="T37">o</text:span><text:span text:style-name="T77"> </text:span><text:span text:style-name="T37">di</text:span><text:span text:style-name="T72"> </text:span><text:span text:style-name="T37">di</text:span><text:span text:style-name="T10">f</text:span><text:span text:style-name="T21">f</text:span><text:span text:style-name="T33">u</text:span><text:span text:style-name="T37">sio</text:span><text:span text:style-name="T21">n</text:span><text:span text:style-name="T37">e</text:span><text:span text:style-name="T77"> </text:span><text:span text:style-name="T33">s</text:span><text:span text:style-name="T37">o</text:span><text:span text:style-name="T21">n</text:span><text:span text:style-name="T33">o</text:span><text:span text:style-name="T37">ra</text:span><text:span text:style-name="T69"> </text:span><text:span text:style-name="T10">(</text:span><text:span text:style-name="T37">l</text:span><text:span text:style-name="T10">’e</text:span><text:span text:style-name="T37">s</text:span><text:span text:style-name="T21">c</text:span><text:span text:style-name="T37">l</text:span><text:span text:style-name="T21">u</text:span><text:span text:style-name="T37">sio</text:span><text:span text:style-name="T21">n</text:span><text:span text:style-name="T37">e</text:span><text:span text:style-name="T65"> </text:span><text:span text:style-name="T21">v</text:span><text:span text:style-name="T37">a</text:span><text:span text:style-name="T90"> </text:span><text:span text:style-name="T37">di</text:span><text:span text:style-name="T33">c</text:span><text:span text:style-name="T39">h</text:span><text:span text:style-name="T37">i</text:span><text:span text:style-name="T10">a</text:span><text:span text:style-name="T37">r</text:span><text:span text:style-name="T10">at</text:span><text:span text:style-name="T37">a</text:span><text:span text:style-name="T65"> </text:span><text:span text:style-name="T37">solo</text:span><text:span text:style-name="T69"> </text:span><text:span text:style-name="T37">p</text:span><text:span text:style-name="T10">e</text:span><text:span text:style-name="T37">r</text:span><text:span text:style-name="T74"> </text:span><text:span text:style-name="T37">i</text:span><text:span text:style-name="T85"> </text:span><text:span text:style-name="T37">p</text:span><text:span text:style-name="T21">u</text:span><text:span text:style-name="T37">bbl</text:span><text:span text:style-name="T26">i</text:span><text:span text:style-name="T21">c</text:span><text:span text:style-name="T37">i</text:span><text:span text:style-name="T83"> </text:span><text:span text:style-name="T10">e</text:span><text:span text:style-name="T37">s</text:span><text:span text:style-name="T10">e</text:span><text:span text:style-name="T37">r</text:span><text:span text:style-name="T21">c</text:span><text:span text:style-name="T37">i</text:span><text:span text:style-name="T26">z</text:span><text:span text:style-name="T37">i</text:span><text:span text:style-name="T80"> </text:span><text:span text:style-name="T10">e</text:span><text:span text:style-name="T37">d</text:span><text:span text:style-name="T72"> </text:span><text:span text:style-name="T37">i</text:span><text:span text:style-name="T85"> </text:span><text:span text:style-name="T21">c</text:span><text:span text:style-name="T37">ir</text:span><text:span text:style-name="T21">c</text:span><text:span text:style-name="T37">oli</text:span><text:span text:style-name="T74"> </text:span><text:span text:style-name="T37">p</text:span><text:span text:style-name="T21">r</text:span><text:span text:style-name="T37">i</text:span><text:span text:style-name="T21">v</text:span><text:span text:style-name="T10">at</text:span><text:span text:style-name="T37">i</text:span><text:span text:style-name="T10">)</text:span><text:span text:style-name="T37">;</text:span></text:p>
      <text:p text:style-name="P16"/>
      <text:p text:style-name="P30"><text:span text:style-name="T135"></text:span><text:span text:style-name="T96"><text:tab/></text:span><text:span text:style-name="T21">G</text:span><text:span text:style-name="T37">r</text:span><text:span text:style-name="T21">u</text:span><text:span text:style-name="T37">ppi</text:span><text:span text:style-name="T93"> </text:span><text:span text:style-name="T10">e</text:span><text:span text:style-name="T37">l</text:span><text:span text:style-name="T10">ett</text:span><text:span text:style-name="T37">rog</text:span><text:span text:style-name="T26">e</text:span><text:span text:style-name="T21">n</text:span><text:span text:style-name="T37">i</text:span></text:p>
      <text:p text:style-name="P16"/>
      <text:p text:style-name="P30"><text:span text:style-name="T135"></text:span><text:span text:style-name="T96"><text:tab/></text:span><text:span text:style-name="T10">A</text:span><text:span text:style-name="T37">l</text:span><text:span text:style-name="T10">t</text:span><text:span text:style-name="T37">re</text:span><text:span text:style-name="T80"> </text:span><text:span text:style-name="T10">a</text:span><text:span text:style-name="T37">pp</text:span><text:span text:style-name="T10">a</text:span><text:span text:style-name="T37">r</text:span><text:span text:style-name="T10">e</text:span><text:span text:style-name="T21">cch</text:span><text:span text:style-name="T37">i</text:span><text:span text:style-name="T10">at</text:span><text:span text:style-name="T21">u</text:span><text:span text:style-name="T37">re</text:span><text:span text:style-name="T98"> </text:span><text:span text:style-name="T37">r</text:span><text:span text:style-name="T21">u</text:span><text:span text:style-name="T26">m</text:span><text:span text:style-name="T33">o</text:span><text:span text:style-name="T37">rose</text:span><text:span text:style-name="T65"> </text:span><text:span text:style-name="T37">l</text:span><text:span text:style-name="T10">e</text:span><text:span text:style-name="T37">g</text:span><text:span text:style-name="T10">at</text:span><text:span text:style-name="T37">e</text:span><text:span text:style-name="T69"> </text:span><text:span text:style-name="T10">a</text:span><text:span text:style-name="T37">ll</text:span><text:span text:style-name="T10">’att</text:span><text:span text:style-name="T37">i</text:span><text:span text:style-name="T21">v</text:span><text:span text:style-name="T37">i</text:span><text:span text:style-name="T10">t</text:span><text:span text:style-name="T37">à</text:span></text:p>
      <text:p text:style-name="P16"/>
      <text:p text:style-name="P31"><text:span text:style-name="T37">e</text:span><text:span text:style-name="T90"> </text:span><text:span text:style-name="T21">ch</text:span><text:span text:style-name="T37">e</text:span><text:span text:style-name="T74"> </text:span><text:span text:style-name="T37">p</text:span><text:span text:style-name="T10">e</text:span><text:span text:style-name="T37">r</text:span><text:span text:style-name="T10">ta</text:span><text:span text:style-name="T21">n</text:span><text:span text:style-name="T10">t</text:span><text:span text:style-name="T37">o</text:span><text:span text:style-name="T65"> </text:span><text:span text:style-name="T37">l</text:span><text:span text:style-name="T10">’att</text:span><text:span text:style-name="T37">i</text:span><text:span text:style-name="T21">v</text:span><text:span text:style-name="T37">i</text:span><text:span text:style-name="T10">t</text:span><text:span text:style-name="T37">à</text:span><text:span text:style-name="T93"> </text:span><text:span text:style-name="T21">n</text:span><text:span text:style-name="T33">o</text:span><text:span text:style-name="T37">n</text:span><text:span text:style-name="T72"> </text:span><text:span text:style-name="T37">ri</text:span><text:span text:style-name="T21">ch</text:span><text:span text:style-name="T37">i</text:span><text:span text:style-name="T10">e</text:span><text:span text:style-name="T37">de</text:span><text:span text:style-name="T83"> </text:span><text:span text:style-name="T21">v</text:span><text:span text:style-name="T10">a</text:span><text:span text:style-name="T26">l</text:span><text:span text:style-name="T21">u</text:span><text:span text:style-name="T10">ta</text:span><text:span text:style-name="T37">zio</text:span><text:span text:style-name="T21">n</text:span><text:span text:style-name="T37">e</text:span><text:span text:style-name="T60"> </text:span><text:span text:style-name="T37">pr</text:span><text:span text:style-name="T26">e</text:span><text:span text:style-name="T21">v</text:span><text:span text:style-name="T37">is</text:span><text:span text:style-name="T26">i</text:span><text:span text:style-name="T37">o</text:span><text:span text:style-name="T21">n</text:span><text:span text:style-name="T10">a</text:span><text:span text:style-name="T37">le</text:span><text:span text:style-name="T67"> </text:span><text:span text:style-name="T37">di</text:span><text:span text:style-name="T72"> </text:span><text:span text:style-name="T37">i</text:span><text:span text:style-name="T10">m</text:span><text:span text:style-name="T37">p</text:span><text:span text:style-name="T10">att</text:span><text:span text:style-name="T37">o</text:span><text:span text:style-name="T65"> </text:span><text:span text:style-name="T10">a</text:span><text:span text:style-name="T21">cu</text:span><text:span text:style-name="T37">s</text:span><text:span text:style-name="T10">t</text:span><text:span text:style-name="T26">i</text:span><text:span text:style-name="T21">c</text:span><text:span text:style-name="T37">o.</text:span></text:p>
      <text:p text:style-name="P9"/>
      <text:p text:style-name="P2"/>
      <text:p text:style-name="P2"/>
      <text:p text:style-name="P2"/>
      <text:p text:style-name="P32"><text:span text:style-name="T51">Da</text:span><text:span text:style-name="T52">t</text:span><text:span text:style-name="T51">a</text:span><text:span text:style-name="T52">,</text:span><text:span text:style-name="T136"> </text:span><text:span text:style-name="T53"><text:s/></text:span><text:span text:style-name="T137"><text:tab/></text:span></text:p>
      <text:p text:style-name="P39"/>
      <text:p text:style-name="P46"><text:span text:style-name="T52">Firm</text:span><text:span text:style-name="T51">a</text:span><text:span text:style-name="T52">:</text:span><text:span text:style-name="T138"> </text:span><text:span text:style-name="T53"><text:s/></text:span><text:span text:style-name="T137"><text:tab/>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N</text:span><text:span text:style-name="T2">B</text:span><text:span text:style-name="T3">:</text:span><text:span text:style-name="T54"> </text:span><text:span text:style-name="T2">ov</text:span><text:span text:style-name="T3">e</text:span><text:span text:style-name="T55"> </text:span><text:span text:style-name="T2">l</text:span><text:span text:style-name="T3">a</text:span><text:span text:style-name="T55"> </text:span><text:span text:style-name="T3">s</text:span><text:span text:style-name="T2">otto</text:span><text:span text:style-name="T3">scr</text:span><text:span text:style-name="T2">i</text:span><text:span text:style-name="T1">z</text:span><text:span text:style-name="T2">ion</text:span><text:span text:style-name="T3">e</text:span><text:span text:style-name="T55"> </text:span><text:span text:style-name="T2">no</text:span><text:span text:style-name="T3">n</text:span><text:span text:style-name="T55"> </text:span><text:span text:style-name="T3">a</text:span><text:span text:style-name="T2">vv</text:span><text:span text:style-name="T4">e</text:span><text:span text:style-name="T2">n</text:span><text:span text:style-name="T3">ga</text:span><text:span text:style-name="T55"> </text:span><text:span text:style-name="T2">alla presenza</text:span><text:span text:style-name="T55"> </text:span><text:span text:style-name="T2">d</text:span><text:span text:style-name="T3">i</text:span><text:span text:style-name="T55"> </text:span><text:span text:style-name="T3">p</text:span><text:span text:style-name="T2">e</text:span><text:span text:style-name="T3">rs</text:span><text:span text:style-name="T2">on</text:span><text:span text:style-name="T3">a</text:span><text:span text:style-name="T2">l</text:span><text:span text:style-name="T3">e</text:span><text:span text:style-name="T55"> </text:span><text:span text:style-name="T3">add</text:span><text:span text:style-name="T2">ett</text:span><text:span text:style-name="T3">o</text:span><text:span text:style-name="T55"> </text:span><text:span text:style-name="T3">a</text:span><text:span text:style-name="T2">lle</text:span><text:span text:style-name="T3">gare</text:span><text:span text:style-name="T55"> </text:span><text:span text:style-name="T3">c</text:span><text:span text:style-name="T2">o</text:span><text:span text:style-name="T3">p</text:span><text:span text:style-name="T2">i</text:span><text:span text:style-name="T3">a</text:span><text:span text:style-name="T55"> </text:span><text:span text:style-name="T2">f</text:span><text:span text:style-name="T4">o</text:span><text:span text:style-name="T2">to</text:span><text:span text:style-name="T3">s</text:span><text:span text:style-name="T2">t</text:span><text:span text:style-name="T3">a</text:span><text:span text:style-name="T2">ti</text:span><text:span text:style-name="T3">ca</text:span><text:span text:style-name="T55"> </text:span><text:span text:style-name="T2">n</text:span><text:span text:style-name="T4">o</text:span><text:span text:style-name="T3">n</text:span><text:span text:style-name="T56"> </text:span><text:span text:style-name="T3">a</text:span><text:span text:style-name="T2">utenti</text:span><text:span text:style-name="T3">ca</text:span><text:span text:style-name="T55"> </text:span><text:span text:style-name="T3">d</text:span><text:span text:style-name="T2">e</text:span><text:span text:style-name="T3">l</text:span><text:span text:style-name="T55"> </text:span><text:span text:style-name="T3">d</text:span><text:span text:style-name="T2">o</text:span><text:span text:style-name="T3">c</text:span><text:span text:style-name="T2">umen</text:span><text:span text:style-name="T1">t</text:span><text:span text:style-name="T3">o</text:span><text:span text:style-name="T55"> </text:span><text:span text:style-name="T3">di</text:span><text:span text:style-name="T57"> </text:span><text:span text:style-name="T2">i</text:span><text:span text:style-name="T3">d</text:span><text:span text:style-name="T2">entit</text:span><text:span text:style-name="T3">à</text:span><text:span text:style-name="T55"> </text:span><text:span text:style-name="T3">d</text:span><text:span text:style-name="T2">e</text:span><text:span text:style-name="T3">l</text:span><text:span text:style-name="T55"> </text:span><text:span text:style-name="T3">s</text:span><text:span text:style-name="T2">o</text:span><text:span text:style-name="T1">t</text:span><text:span text:style-name="T2">to</text:span><text:span text:style-name="T3">scr</text:span><text:span text:style-name="T2">itto</text:span><text:span text:style-name="T3">re</text:span><text:span text:style-name="T55"> </text:span><text:span text:style-name="T1">(</text:span><text:span text:style-name="T3">ar</text:span><text:span text:style-name="T2">t</text:span><text:span text:style-name="T3">.</text:span><text:span text:style-name="T55"> </text:span><text:span text:style-name="T1">3</text:span><text:span text:style-name="T3">8</text:span><text:span text:style-name="T58"> </text:span><text:span text:style-name="T2">D</text:span><text:span text:style-name="T3">PR</text:span><text:span text:style-name="T58"> </text:span><text:span text:style-name="T2">44</text:span><text:span text:style-name="T1">5</text:span><text:span text:style-name="T2">/</text:span><text:span text:style-name="T1">0</text:span><text:span text:style-name="T2">0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2.22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bottom="2.688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27" style:display-name="Converti 27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0:44:31.09</meta:creation-date>
    <meta:document-statistic meta:table-count="0" meta:image-count="0" meta:object-count="0" meta:page-count="2" meta:paragraph-count="28" meta:word-count="234" meta:character-count="1784"/>
    <dc:date>2015-02-23T10:51:46.96</dc:date>
    <dc:creator>comune massa</dc:creator>
    <meta:editing-duration>PT7M16S</meta:editing-duration>
    <meta:editing-cycles>1</meta:editing-cycles>
    <meta:generator>OpenOffice.org/3.3$Win32 OpenOffice.org_project/330m20$Build-9567</meta:generator>
  </office:meta>
</office:document-meta>
</file>